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de kapschuur, Achttienenweg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2, Eastermar</text:p>
            <text:p text:style-name="common-al">737109982</text:p>
            <text:p text:style-name="common-al">het verlengen van de kapschuur</text:p>
            <text:p text:style-name="common-al">Datum ontvangst: 0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5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lengen van de kapschuur, Achttienenweg 2, Easterm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539</meta:user-defined>
    <meta:user-defined meta:name="OVERHEIDop.GmbID/DC.identifier">gmb-2024-110539</meta:user-defined>
    <meta:user-defined meta:name="OVERHEIDop.versieInformatie"/>
  </office:meta>
</office:document-meta>
</file>