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Iepenlaan 30, 4233 HV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3-2024 heeft de gemeente een aanvraag omgevingsvergunning (regulier) ontvangen voor het perceel Iepenlaan 30, 4233 HV Ameide. De aanvraag is geregistreerd onder zaaknummer OVR-2024-004470. De aanvraag betreft het aanleggen van een in-/uitrit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0538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53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53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4-004470</meta:user-defined>
    <dc:language>nl</dc:language>
    <meta:user-defined meta:name="OVERHEIDop.locatietype/OVERHEIDop.gebiedsmarkering">Punt</meta:user-defined>
    <meta:user-defined meta:name="DC.title">Ingekomen aanvraag omgevingsvergunning Iepenlaan 30, 4233 HV Ameide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538</meta:user-defined>
    <meta:user-defined meta:name="OVERHEIDop.GmbID/DC.identifier">gmb-2024-110538</meta:user-defined>
    <meta:user-defined meta:name="OVERHEIDop.versieInformatie"/>
  </office:meta>
</office:document-meta>
</file>