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het kozijn en deuren in de voorgevel, Streefkerkstraat 85 2729KR Zoetermeer op 05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4 is een aanvraag Omgevingsvergunning ontvangen voor het vervangen van het kozijn en deuren in de voorgevel op locatie Streefkerkstraat 85 2729KR Zoetermeer. De aanvraag is geregistreerd onder zaaknummer 2024-0361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53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5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6131</meta:user-defined>
    <meta:user-defined meta:name="DCTERMS.abstract">het vervangen van het kozijn en deuren in de voo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het kozijn en deuren in de voorgevel, Streefkerkstraat 85 2729KR Zoetermeer op 05-03-2024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531</meta:user-defined>
    <meta:user-defined meta:name="OVERHEIDop.GmbID/DC.identifier">gmb-2024-110531</meta:user-defined>
    <meta:user-defined meta:name="OVERHEIDop.versieInformatie"/>
  </office:meta>
</office:document-meta>
</file>