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Paltrokmolen 9 en 11, 8311BK Espel: het bouwen van een twee-onder-één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aart 2024 is een Omgevingsvergunning verleend voor deze locatie. Het gaat om het bouwen van een twee-onder-één-kap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10529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529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529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693</meta:user-defined>
    <meta:user-defined meta:name="DCTERMS.abstract">Paltrokmolen 9 en 11, 8311BK Espel: Omgevingsvergunning 8 maart 2024 het bouwen van een twee-onder-één-kap woning</meta:user-defined>
    <dc:language>nl</dc:language>
    <meta:user-defined meta:name="OVERHEIDop.locatietype/OVERHEIDop.gebiedsmarkering">Punt</meta:user-defined>
    <meta:user-defined meta:name="DC.title">Besluit omgevingsvergunning Paltrokmolen 9 en 11, 8311BK Espel: het bouwen van een twee-onder-één-kap woning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529</meta:user-defined>
    <meta:user-defined meta:name="OVERHEIDop.GmbID/DC.identifier">gmb-2024-110529</meta:user-defined>
    <meta:user-defined meta:name="OVERHEIDop.versieInformatie"/>
  </office:meta>
</office:document-meta>
</file>