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solarpaal aan Veenschapsweg sectie D perceelnummer 1041 (stuw Versierdewijk)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0 januari 2024<text:span text:style-name="nadrukvet">, Veenschapsweg sectie D perceelnummer 1041 (stuw Versierdewijk), </text:span></text:p>
            <text:p text:style-name="common-al">het plaatsen van een solarpaal (2024-010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2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0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plaatsen van een solarpaal aan Veenschapsweg sectie D perceelnummer 1041 (stuw Versierdewijk) te Schoonebe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27</meta:user-defined>
    <meta:user-defined meta:name="OVERHEIDop.GmbID/DC.identifier">gmb-2024-110527</meta:user-defined>
    <meta:user-defined meta:name="OVERHEIDop.versieInformatie"/>
  </office:meta>
</office:document-meta>
</file>