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vanging van garagedeuren door een pui Lamalaan 5 5691G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vanging van garagedeuren door een pui, Lamalaan 5</text:p>
            <text:p text:style-name="common-al">Locatie: Lamalaan 5 5691GJ Son en Breugel</text:p>
            <text:p text:style-name="common-al">Zaaknummer: 08482002873</text:p>
            <text:p text:style-name="common-al">Datum verleend: 05-03-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05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02873</meta:user-defined>
    <meta:user-defined meta:name="DCTERMS.abstract">vervanging van garagedeuren door een pui, Lamalaan 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vanging van garagedeuren door een pui Lamalaan 5 5691GJ Son en Breugel:</meta:user-defined>
    <meta:user-defined meta:name="DCTERMS.W3CDTF/DCTERMS.available">2024-03-12</meta:user-defined>
    <meta:user-defined meta:name="DCTERMS.W3CDTF/OVERHEIDop.jaargang">2024</meta:user-defined>
    <meta:user-defined meta:name="OVERHEIDop.publicationIssue">110526</meta:user-defined>
    <meta:user-defined meta:name="OVERHEIDop.GmbID/DC.identifier">gmb-2024-110526</meta:user-defined>
    <meta:user-defined meta:name="OVERHEIDop.versieInformatie"/>
  </office:meta>
</office:document-meta>
</file>