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Wijnfestival op vrijdag 5 april tot zondag 7 april  2024, Heerenweg 32 in Heiloo, verzenddatum 7 maart 2024 (Z2024-00000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052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2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2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71</meta:user-defined>
    <meta:user-defined meta:name="DCTERMS.abstract">evenementenvergunning Wijnfestival Witte KerkHeerenweg 32, 1851KS Heiloo, verzenddatum 7 maart 2024 (Z2024-00000671)</meta:user-defined>
    <dc:language>nl</dc:language>
    <meta:user-defined meta:name="OVERHEIDop.locatietype/OVERHEIDop.gebiedsmarkering">Punt</meta:user-defined>
    <meta:user-defined meta:name="DC.title">Gemeente Heiloo, verleende evenementenvergunning Wijnfestival op vrijdag 5 april tot zondag 7 april  2024, Heerenweg 32 in Heiloo, verzenddatum 7 maart 2024 (Z2024-00000671)</meta:user-defined>
    <meta:user-defined meta:name="DCTERMS.W3CDTF/DCTERMS.available">2024-03-12</meta:user-defined>
    <meta:user-defined meta:name="DCTERMS.W3CDTF/OVERHEIDop.jaargang">2024</meta:user-defined>
    <meta:user-defined meta:name="OVERHEIDop.publicationIssue">110524</meta:user-defined>
    <meta:user-defined meta:name="OVERHEIDop.GmbID/DC.identifier">gmb-2024-110524</meta:user-defined>
    <meta:user-defined meta:name="OVERHEIDop.versieInformatie"/>
  </office:meta>
</office:document-meta>
</file>