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ziekuitvoering Luttenberg Live op 15 juni</text:span>
          </text:p>
            <text:p text:style-name="common-al">Locatie: sporthal De Achterberg, Heuvelweg 40</text:p>
            <text:p text:style-name="common-al">Besluit: evenementenvergunning (art. 2.25 APV), ontheffing geluid (art. 4.6 APV)ontheffing verstrekken zwakalcoholische dranken (art. 35 Alcoholwet), vergunning plaatsing evenementenreclame (art 2.10 APV)  Zaaknummer: 11432-2024</text:p>
            <text:p text:style-name="common-al">Datum verzending: 6 maart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5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523</meta:user-defined>
    <meta:user-defined meta:name="OVERHEIDop.GmbID/DC.identifier">gmb-2024-110523</meta:user-defined>
    <meta:user-defined meta:name="OVERHEIDop.versieInformatie"/>
  </office:meta>
</office:document-meta>
</file>