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schuuraan Ballastputweg 5, 8162EN Epe (930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legaliseren van een schuur aan Ballastputweg 5, 8162EN Epe.Datum besluit:  07-03-2024Zaaknummer:  9302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5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4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legaliseren van een schuuraan Ballastputweg 5, 8162EN Epe (930290)</meta:user-defined>
    <meta:user-defined meta:name="DCTERMS.W3CDTF/DCTERMS.available">2024-03-12</meta:user-defined>
    <meta:user-defined meta:name="DCTERMS.W3CDTF/OVERHEIDop.jaargang">2024</meta:user-defined>
    <meta:user-defined meta:name="OVERHEIDop.publicationIssue">110522</meta:user-defined>
    <meta:user-defined meta:name="OVERHEIDop.GmbID/DC.identifier">gmb-2024-110522</meta:user-defined>
    <meta:user-defined meta:name="OVERHEIDop.versieInformatie"/>
  </office:meta>
</office:document-meta>
</file>