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ergweg 3 in IJssel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IJVV openingsfeest</text:span>
          </text:p>
            <text:p text:style-name="common-al">organiseren van het openingsfeest IJVV op de locatie Bergweg 3 (Sportpark den Uithoek) in IJsselmuiden op 11 tot en met 13 april 2014 (verzenddatum 06-03-2024, zaaknummer 10765-2024) </text:p>
            <text:p text:style-name="common-al"/>
            <text:p text:style-name="common-al">
            <text:span text:style-name="nadrukvet">Bezwaar is mogelijk bij de burgemeester </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10509</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509</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509</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Bergweg 3 in IJsselmuiden</meta:user-defined>
    <meta:user-defined meta:name="DCTERMS.W3CDTF/DCTERMS.available">2024-03-12</meta:user-defined>
    <meta:user-defined meta:name="DCTERMS.W3CDTF/OVERHEIDop.jaargang">2024</meta:user-defined>
    <meta:user-defined meta:name="OVERHEIDop.publicationIssue">110509</meta:user-defined>
    <meta:user-defined meta:name="OVERHEIDop.GmbID/DC.identifier">gmb-2024-110509</meta:user-defined>
    <meta:user-defined meta:name="OVERHEIDop.versieInformatie"/>
  </office:meta>
</office:document-meta>
</file>