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Lunch Enschedays op 14 juni 2024, Oude Markt t.h.v.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t.h.v. de Kerk</text:span> (0153Z2024030800011): het organiseren van de Lunch Enschedays op 14 juni 2024 (ingediend d.d.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5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800011</meta:user-defined>
    <dc:language>nl</dc:language>
    <meta:user-defined meta:name="OVERHEIDop.locatietype/OVERHEIDop.gebiedsmarkering">Vlak</meta:user-defined>
    <meta:user-defined meta:name="DC.title">Aanvraag voor het organiseren van de Lunch Enschedays op 14 juni 2024, Oude Markt t.h.v. de Ker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507</meta:user-defined>
    <meta:user-defined meta:name="OVERHEIDop.GmbID/DC.identifier">gmb-2024-110507</meta:user-defined>
    <meta:user-defined meta:name="OVERHEIDop.versieInformatie"/>
  </office:meta>
</office:document-meta>
</file>