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theater aan Hoofdstraat 18 (Rensenpark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 maart 2024, <text:span text:style-name="nadrukvet">Hoofdstraat 18 (Rensenpark)</text:span>, het vestigen van een theater (2024-045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0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0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57</meta:user-defined>
    <dc:language>nl</dc:language>
    <meta:user-defined meta:name="OVERHEIDop.locatietype/OVERHEIDop.gebiedsmarkering">Adres</meta:user-defined>
    <meta:user-defined meta:name="DC.title">Aanvraag vergunning voor het vestigen van een theater aan Hoofdstraat 18 (Rensenpark) te Em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06</meta:user-defined>
    <meta:user-defined meta:name="OVERHEIDop.GmbID/DC.identifier">gmb-2024-110506</meta:user-defined>
    <meta:user-defined meta:name="OVERHEIDop.versieInformatie"/>
  </office:meta>
</office:document-meta>
</file>