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inrichtingsmaatregelen t.b.v. broedbiotoop voor Porseleinhoen, Uiterwaarden Buitenlanden Langenholte en Spiekpolder [zaaknummer 0193ESUITE24680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68002023</text:p>
            <text:p text:style-name="common-al">
            <text:span text:style-name="nadrukvet">Verzenddatum besluit:</text:span> 07-03-2024</text:p>
            <text:p text:style-name="common-al">
            <text:span text:style-name="nadrukvet">Locatie: </text:span>Uiterwaarden Buitenlanden Langenholte en Spiekpolder Zwolle, (Zwolle O 1133, Zwolle T 48, Zwolle T 81)</text:p>
            <text:p text:style-name="common-al">
            <text:span text:style-name="nadrukvet">Projectomschrijving:</text:span> het realiseren van inrichtingsmaatregelen (het plaatsen van 3 windmolens, maaiveldvergraving, aanbrengen lage wallen, ontwikkeling natuurvriendelijke oever) t.b.v. broedbiotoop voor de Porseleinho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50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0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0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468002023</meta:user-defined>
    <meta:user-defined meta:name="DCTERMS.abstract">het realiseren van inrichtingsmaatregelen t.b.v. broedbiotoop voor de Porseleinho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realiseren inrichtingsmaatregelen t.b.v. broedbiotoop voor Porseleinhoen, Uiterwaarden Buitenlanden Langenholte en Spiekpolder [zaaknummer 0193ESUITE2468002023]</meta:user-defined>
    <meta:user-defined meta:name="DCTERMS.W3CDTF/DCTERMS.available">2024-03-12</meta:user-defined>
    <meta:user-defined meta:name="DCTERMS.W3CDTF/OVERHEIDop.jaargang">2024</meta:user-defined>
    <meta:user-defined meta:name="OVERHEIDop.publicationIssue">110503</meta:user-defined>
    <meta:user-defined meta:name="OVERHEIDop.GmbID/DC.identifier">gmb-2024-110503</meta:user-defined>
    <meta:user-defined meta:name="OVERHEIDop.versieInformatie"/>
  </office:meta>
</office:document-meta>
</file>