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Incidentele Festiviteit - MHC Roden - Seniorenfeest - Roderweg 2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Roderweg 2, Roden, Incidentele Festiviteit - MHC Roden - Seniorenfeest, 08 maart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049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9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9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Noordenveld - evenementvergunning - Incidentele Festiviteit - MHC Roden - Seniorenfeest - Roderweg 2, Rod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0497</meta:user-defined>
    <meta:user-defined meta:name="OVERHEIDop.GmbID/DC.identifier">gmb-2024-110497</meta:user-defined>
    <meta:user-defined meta:name="OVERHEIDop.versieInformatie"/>
  </office:meta>
</office:document-meta>
</file>