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erklaring van geen bezwaar Speedman triathlon Hoogkerk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, Verklaring van geen bezwaar Speedman triathlon Hoogkerk, 0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erklaring van geen bezwaar Speedman triathlon Hoogkerk -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496</meta:user-defined>
    <meta:user-defined meta:name="OVERHEIDop.GmbID/DC.identifier">gmb-2024-110496</meta:user-defined>
    <meta:user-defined meta:name="OVERHEIDop.versieInformatie"/>
  </office:meta>
</office:document-meta>
</file>