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54 2023JS Haarlem, 0392-2023-0117258, het vernieuwen van de dakkapellen, het vergroten van het raam, het plaatsen van nieuwe kozijnen en het aanpassen van de indeling van de  verdieping,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49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9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9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258</meta:user-defined>
    <meta:user-defined meta:name="DCTERMS.abstract">het vernieuwen van de dakkapellen, het vergroten van het raam, het plaatsen van nieuwe kozijnen en het aanpassen van de indeling van de  verdieping</meta:user-defined>
    <dc:language>nl</dc:language>
    <meta:user-defined meta:name="OVERHEIDop.locatietype/OVERHEIDop.gebiedsmarkering">Punt</meta:user-defined>
    <meta:user-defined meta:name="DC.title">Gemeente Haarlem, omgevingsvergunning verleend, Heussensstraat 54 2023JS Haarlem, 0392-2023-0117258, het vernieuwen van de dakkapellen, het vergroten van het raam, het plaatsen van nieuwe kozijnen en het aanpassen van de indeling van de  verdieping, verzonden 06-03-2024</meta:user-defined>
    <meta:user-defined meta:name="DCTERMS.W3CDTF/DCTERMS.available">2024-03-12</meta:user-defined>
    <meta:user-defined meta:name="DCTERMS.W3CDTF/OVERHEIDop.jaargang">2024</meta:user-defined>
    <meta:user-defined meta:name="OVERHEIDop.publicationIssue">110492</meta:user-defined>
    <meta:user-defined meta:name="OVERHEIDop.GmbID/DC.identifier">gmb-2024-110492</meta:user-defined>
    <meta:user-defined meta:name="OVERHEIDop.versieInformatie"/>
  </office:meta>
</office:document-meta>
</file>