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bouwing van het woonhuis,  Nolensstraat 15 5694CL Son en Breug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Nolensstraat 15 5694CL Son en Breugel voor verbouwing van het woonhuis. De vergunning is verzonden op 04-03-2024.</text:p>
            <text:p text:style-name="common-al">Zaaknummer:08481943592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049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9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43592</meta:user-defined>
    <meta:user-defined meta:name="DCTERMS.abstract">verbouwing van het woonhuis, Nolensstraat 15</meta:user-defined>
    <dc:language>nl</dc:language>
    <meta:user-defined meta:name="OVERHEIDop.locatietype/OVERHEIDop.gebiedsmarkering">Punt</meta:user-defined>
    <meta:user-defined meta:name="DC.title">Omgevingsvergunning voor verbouwing van het woonhuis,  Nolensstraat 15 5694CL Son en Breugel,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90</meta:user-defined>
    <meta:user-defined meta:name="OVERHEIDop.GmbID/DC.identifier">gmb-2024-110490</meta:user-defined>
    <meta:user-defined meta:name="OVERHEIDop.versieInformatie"/>
  </office:meta>
</office:document-meta>
</file>