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storieweg 35A, 9995PM Kant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7 maart 2024 een besluit genomen over de aanvraag voor het organiseren van Kinderspeelweek van 26 t/m 29 augustus 2024 op de locatie Pastorieweg 35A, 9995PM Kantens.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9 april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0487</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487</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487</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88</meta:user-defined>
    <meta:user-defined meta:name="DCTERMS.abstract">het organiseren van Kinderspeelweek van 26 t/m 29 augustus 2024, Pastorieweg 35A, 9995PM Kantens (19 april 2024)</meta:user-defined>
    <dc:language>nl</dc:language>
    <meta:user-defined meta:name="OVERHEIDop.locatietype/OVERHEIDop.gebiedsmarkering">Punt</meta:user-defined>
    <meta:user-defined meta:name="DC.title">Besluit evenementenvergunning Pastorieweg 35A, 9995PM Kantens</meta:user-defined>
    <meta:user-defined meta:name="DCTERMS.W3CDTF/DCTERMS.available">2024-03-12</meta:user-defined>
    <meta:user-defined meta:name="DCTERMS.W3CDTF/OVERHEIDop.jaargang">2024</meta:user-defined>
    <meta:user-defined meta:name="OVERHEIDop.publicationIssue">110487</meta:user-defined>
    <meta:user-defined meta:name="OVERHEIDop.GmbID/DC.identifier">gmb-2024-110487</meta:user-defined>
    <meta:user-defined meta:name="OVERHEIDop.versieInformatie"/>
  </office:meta>
</office:document-meta>
</file>