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2 bedrijfsverzamelgebouwen, Overvliet 181...235 te Utrecht,  HZ_WABO-23-38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181...235 te Utrecht</text:p>
            <text:p text:style-name="common-al">HZ_WABO-23-38556</text:p>
            <text:p text:style-name="common-al">Toelichting: het bouwen van 2 bedrijfsverzamelgebouwen</text:p>
            <text:p text:style-name="common-al">Datum besluit: 7 maart 2024</text:p>
            <text:p text:style-name="common-al">Startdatum bezwaartermijn: 8 maart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047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7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7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het bouwen van 2 bedrijfsverzamelgebouwen, Overvliet 181...235 te Utrecht,  HZ_WABO-23-38556</meta:user-defined>
    <meta:user-defined meta:name="DCTERMS.W3CDTF/DCTERMS.available">2024-03-12</meta:user-defined>
    <meta:user-defined meta:name="DCTERMS.W3CDTF/OVERHEIDop.jaargang">2024</meta:user-defined>
    <meta:user-defined meta:name="OVERHEIDop.externeBijlage">Publiceerbaar-A|exb-2024-10283</meta:user-defined>
    <meta:user-defined meta:name="OVERHEIDop.externeBijlage">Besluit omgevingsvergunning Publiceerbaar|exb-2024-10284</meta:user-defined>
    <meta:user-defined meta:name="OVERHEIDop.publicationIssue">110478</meta:user-defined>
    <meta:user-defined meta:name="OVERHEIDop.GmbID/DC.identifier">gmb-2024-110478</meta:user-defined>
    <meta:user-defined meta:name="OVERHEIDop.versieInformatie"/>
  </office:meta>
</office:document-meta>
</file>