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4-8-1-1">
      <style:table-column-properties/>
    </style:style>
    <style:style style:family="table-column" style:parent-style-name="colspec" style:name="id1-3-2-4-8-1-2">
      <style:table-column-properties/>
    </style:style>
    <text:list-style style:name="id1-3-2-4-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1-1-1-3">
      <text:list-level-style-bullet text:bullet-char="–" text:level="1">
        <style:list-level-properties text:min-label-width="10mm"/>
      </text:list-level-style-bullet>
    </text:list-style>
    <text:list-style style:name="id1-3-2-4-20-1-3-3-1-1-1-3-1">
      <text:list-level-style-bullet text:bullet-char="–" text:level="1">
        <style:list-level-properties text:min-label-width="10mm"/>
      </text:list-level-style-bullet>
    </text:list-style>
    <text:list-style style:name="id1-3-2-4-20-1-3-3-1-1-1-3-2">
      <text:list-level-style-bullet text:bullet-char="–" text:level="1">
        <style:list-level-properties text:min-label-width="10mm"/>
      </text:list-level-style-bullet>
    </text:list-style>
    <text:list-style style:name="id1-3-2-4-20-1-3-3-1-1-1-3-3">
      <text:list-level-style-bullet text:bullet-char="–" text:level="1">
        <style:list-level-properties text:min-label-width="10mm"/>
      </text:list-level-style-bullet>
    </text:list-style>
    <text:list-style style:name="id1-3-2-4-20-1-3-3-1-1-1-3-4">
      <text:list-level-style-bullet text:bullet-char="–" text:level="1">
        <style:list-level-properties text:min-label-width="10mm"/>
      </text:list-level-style-bullet>
    </text:list-style>
    <text:list-style style:name="id1-3-2-4-20-1-3-3-1-1-1-3-5">
      <text:list-level-style-bullet text:bullet-char="–" text:level="1">
        <style:list-level-properties text:min-label-width="10mm"/>
      </text:list-level-style-bullet>
    </text:list-style>
    <text:list-style style:name="id1-3-2-4-20-1-3-3-1-1-1-3-6">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5-3-1-1">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style:style style:family="table-column" style:parent-style-name="colspec" style:name="id1-3-2-5-7-1-1">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9-1-1">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style:style style:family="table-column" style:parent-style-name="colspec" style:name="id1-3-2-5-11-1-1">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style:style style:family="table-column" style:parent-style-name="colspec" style:name="id1-3-2-5-13-1-1">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style:style style:family="table-column" style:parent-style-name="colspec" style:name="id1-3-2-5-15-1-1">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style:style style:family="table-column" style:parent-style-name="colspec" style:name="id1-3-2-5-17-1-1">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style:style style:family="table-column" style:parent-style-name="colspec" style:name="id1-3-2-5-19-1-1">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style:style style:family="table-column" style:parent-style-name="colspec" style:name="id1-3-2-5-21-1-1">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style:style style:family="table-column" style:parent-style-name="colspec" style:name="id1-3-2-5-23-1-1">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style:style style:family="table-column" style:parent-style-name="colspec" style:name="id1-3-2-5-25-1-1">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28-14">
      <text:list-level-style-bullet text:bullet-char="•" text:level="1">
        <style:list-level-properties text:min-label-width="10mm"/>
      </text:list-level-style-bullet>
    </text:list-style>
    <text:list-style style:name="id1-3-2-5-28-15">
      <text:list-level-style-bullet text:bullet-char="•" text:level="1">
        <style:list-level-properties text:min-label-width="10mm"/>
      </text:list-level-style-bullet>
    </text:list-style>
    <text:list-style style:name="id1-3-2-5-28-16">
      <text:list-level-style-bullet text:bullet-char="•" text:level="1">
        <style:list-level-properties text:min-label-width="10mm"/>
      </text:list-level-style-bullet>
    </text:list-style>
    <text:list-style style:name="id1-3-2-5-28-17">
      <text:list-level-style-bullet text:bullet-char="•" text:level="1">
        <style:list-level-properties text:min-label-width="10mm"/>
      </text:list-level-style-bullet>
    </text:list-style>
    <text:list-style style:name="id1-3-2-5-28-18">
      <text:list-level-style-bullet text:bullet-char="•" text:level="1">
        <style:list-level-properties text:min-label-width="10mm"/>
      </text:list-level-style-bullet>
    </text:list-style>
    <text:list-style style:name="id1-3-2-5-28-19">
      <text:list-level-style-bullet text:bullet-char="•" text:level="1">
        <style:list-level-properties text:min-label-width="10mm"/>
      </text:list-level-style-bullet>
    </text:list-style>
    <text:list-style style:name="id1-3-2-5-28-20">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style:style style:family="table-column" style:parent-style-name="colspec" style:name="id1-3-2-5-29-1-1">
      <style:table-column-properties/>
    </style: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style:style style:family="table-column" style:parent-style-name="colspec" style:name="id1-3-2-5-31-1-1">
      <style:table-column-properties/>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style:style style:family="table-column" style:parent-style-name="colspec" style:name="id1-3-2-5-33-1-1">
      <style:table-column-properties/>
    </style: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style:style style:family="table-column" style:parent-style-name="colspec" style:name="id1-3-2-5-35-1-1">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10">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4">
      <text:list-level-style-bullet text:bullet-char="•" text:level="1">
        <style:list-level-properties text:min-label-width="10mm"/>
      </text:list-level-style-bullet>
    </text:list-style>
    <text:list-style style:name="id1-3-2-5-36-15">
      <text:list-level-style-bullet text:bullet-char="•" text:level="1">
        <style:list-level-properties text:min-label-width="10mm"/>
      </text:list-level-style-bullet>
    </text:list-style>
    <text:list-style style:name="id1-3-2-5-36-16">
      <text:list-level-style-bullet text:bullet-char="•" text:level="1">
        <style:list-level-properties text:min-label-width="10mm"/>
      </text:list-level-style-bullet>
    </text:list-style>
    <style:style style:family="table-column" style:parent-style-name="colspec" style:name="id1-3-2-5-37-1-1">
      <style:table-column-properties/>
    </style: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10">
      <text:list-level-style-bullet text:bullet-char="•" text:level="1">
        <style:list-level-properties text:min-label-width="10mm"/>
      </text:list-level-style-bullet>
    </text:list-style>
    <text:list-style style:name="id1-3-2-5-38-11">
      <text:list-level-style-bullet text:bullet-char="•" text:level="1">
        <style:list-level-properties text:min-label-width="10mm"/>
      </text:list-level-style-bullet>
    </text:list-style>
    <text:list-style style:name="id1-3-2-5-38-12">
      <text:list-level-style-bullet text:bullet-char="•" text:level="1">
        <style:list-level-properties text:min-label-width="10mm"/>
      </text:list-level-style-bullet>
    </text:list-style>
    <text:list-style style:name="id1-3-2-5-38-13">
      <text:list-level-style-bullet text:bullet-char="•" text:level="1">
        <style:list-level-properties text:min-label-width="10mm"/>
      </text:list-level-style-bullet>
    </text:list-style>
    <text:list-style style:name="id1-3-2-5-38-14">
      <text:list-level-style-bullet text:bullet-char="•" text:level="1">
        <style:list-level-properties text:min-label-width="10mm"/>
      </text:list-level-style-bullet>
    </text:list-style>
    <text:list-style style:name="id1-3-2-5-38-15">
      <text:list-level-style-bullet text:bullet-char="•" text:level="1">
        <style:list-level-properties text:min-label-width="10mm"/>
      </text:list-level-style-bullet>
    </text:list-style>
    <text:list-style style:name="id1-3-2-5-38-16">
      <text:list-level-style-bullet text:bullet-char="•" text:level="1">
        <style:list-level-properties text:min-label-width="10mm"/>
      </text:list-level-style-bullet>
    </text:list-style>
    <text:list-style style:name="id1-3-2-5-38-17">
      <text:list-level-style-bullet text:bullet-char="•" text:level="1">
        <style:list-level-properties text:min-label-width="10mm"/>
      </text:list-level-style-bullet>
    </text:list-style>
    <text:list-style style:name="id1-3-2-5-38-18">
      <text:list-level-style-bullet text:bullet-char="•" text:level="1">
        <style:list-level-properties text:min-label-width="10mm"/>
      </text:list-level-style-bullet>
    </text:list-style>
    <text:list-style style:name="id1-3-2-5-38-19">
      <text:list-level-style-bullet text:bullet-char="•" text:level="1">
        <style:list-level-properties text:min-label-width="10mm"/>
      </text:list-level-style-bullet>
    </text:list-style>
    <text:list-style style:name="id1-3-2-5-38-20">
      <text:list-level-style-bullet text:bullet-char="•" text:level="1">
        <style:list-level-properties text:min-label-width="10mm"/>
      </text:list-level-style-bullet>
    </text:list-style>
    <text:list-style style:name="id1-3-2-5-38-21">
      <text:list-level-style-bullet text:bullet-char="•" text:level="1">
        <style:list-level-properties text:min-label-width="10mm"/>
      </text:list-level-style-bullet>
    </text:list-style>
    <text:list-style style:name="id1-3-2-5-38-22">
      <text:list-level-style-bullet text:bullet-char="•" text:level="1">
        <style:list-level-properties text:min-label-width="10mm"/>
      </text:list-level-style-bullet>
    </text:list-style>
    <text:list-style style:name="id1-3-2-5-38-23">
      <text:list-level-style-bullet text:bullet-char="•" text:level="1">
        <style:list-level-properties text:min-label-width="10mm"/>
      </text:list-level-style-bullet>
    </text:list-style>
    <text:list-style style:name="id1-3-2-5-38-24">
      <text:list-level-style-bullet text:bullet-char="•" text:level="1">
        <style:list-level-properties text:min-label-width="10mm"/>
      </text:list-level-style-bullet>
    </text:list-style>
    <text:list-style style:name="id1-3-2-5-38-25">
      <text:list-level-style-bullet text:bullet-char="•" text:level="1">
        <style:list-level-properties text:min-label-width="10mm"/>
      </text:list-level-style-bullet>
    </text:list-style>
    <text:list-style style:name="id1-3-2-5-38-26">
      <text:list-level-style-bullet text:bullet-char="•" text:level="1">
        <style:list-level-properties text:min-label-width="10mm"/>
      </text:list-level-style-bullet>
    </text:list-style>
    <text:list-style style:name="id1-3-2-5-38-27">
      <text:list-level-style-bullet text:bullet-char="•" text:level="1">
        <style:list-level-properties text:min-label-width="10mm"/>
      </text:list-level-style-bullet>
    </text:list-style>
    <text:list-style style:name="id1-3-2-5-38-28">
      <text:list-level-style-bullet text:bullet-char="•" text:level="1">
        <style:list-level-properties text:min-label-width="10mm"/>
      </text:list-level-style-bullet>
    </text:list-style>
    <text:list-style style:name="id1-3-2-5-38-29">
      <text:list-level-style-bullet text:bullet-char="•" text:level="1">
        <style:list-level-properties text:min-label-width="10mm"/>
      </text:list-level-style-bullet>
    </text:list-style>
    <text:list-style style:name="id1-3-2-5-38-30">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63-4">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text:list-style style:name="id1-3-2-6-90-4">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4">
      <text:list-level-style-bullet text:bullet-char="•" text:level="1">
        <style:list-level-properties text:min-label-width="10mm"/>
      </text:list-level-style-bullet>
    </text:list-style>
    <text:list-style style:name="id1-3-2-6-117-5">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5-2">
      <text:list-level-style-bullet text:bullet-char="•" text:level="1">
        <style:list-level-properties text:min-label-width="10mm"/>
      </text:list-level-style-bullet>
    </text:list-style>
    <text:list-style style:name="id1-3-2-6-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3">
      <text:list-level-style-bullet text:bullet-char="•" text:level="1">
        <style:list-level-properties text:min-label-width="10mm"/>
      </text:list-level-style-bullet>
    </text:list-style>
    <text:list-style style:name="id1-3-2-6-125-4">
      <text:list-level-style-bullet text:bullet-char="•" text:level="1">
        <style:list-level-properties text:min-label-width="10mm"/>
      </text:list-level-style-bullet>
    </text:list-style>
    <text:list-style style:name="id1-3-2-6-125-5">
      <text:list-level-style-bullet text:bullet-char="•" text:level="1">
        <style:list-level-properties text:min-label-width="10mm"/>
      </text:list-level-style-bullet>
    </text:list-style>
    <text:list-style style:name="id1-3-2-6-125-5-4">
      <text:list-level-style-bullet text:bullet-char="–" text:level="1">
        <style:list-level-properties text:min-label-width="10mm"/>
      </text:list-level-style-bullet>
    </text:list-style>
    <text:list-style style:name="id1-3-2-6-125-5-4-1">
      <text:list-level-style-bullet text:bullet-char="–" text:level="1">
        <style:list-level-properties text:min-label-width="10mm"/>
      </text:list-level-style-bullet>
    </text:list-style>
    <text:list-style style:name="id1-3-2-6-125-5-4-2">
      <text:list-level-style-bullet text:bullet-char="–" text:level="1">
        <style:list-level-properties text:min-label-width="10mm"/>
      </text:list-level-style-bullet>
    </text:list-style>
    <text:list-style style:name="id1-3-2-6-125-5-4-3">
      <text:list-level-style-bullet text:bullet-char="–" text:level="1">
        <style:list-level-properties text:min-label-width="10mm"/>
      </text:list-level-style-bullet>
    </text:list-style>
    <text:list-style style:name="id1-3-2-6-125-6">
      <text:list-level-style-bullet text:bullet-char="•" text:level="1">
        <style:list-level-properties text:min-label-width="10mm"/>
      </text:list-level-style-bullet>
    </text:list-style>
    <text:list-style style:name="id1-3-2-6-125-6-3">
      <text:list-level-style-bullet text:bullet-char="–" text:level="1">
        <style:list-level-properties text:min-label-width="10mm"/>
      </text:list-level-style-bullet>
    </text:list-style>
    <text:list-style style:name="id1-3-2-6-125-6-3-1">
      <text:list-level-style-bullet text:bullet-char="–" text:level="1">
        <style:list-level-properties text:min-label-width="10mm"/>
      </text:list-level-style-bullet>
    </text:list-style>
    <text:list-style style:name="id1-3-2-6-125-6-3-2">
      <text:list-level-style-bullet text:bullet-char="–" text:level="1">
        <style:list-level-properties text:min-label-width="10mm"/>
      </text:list-level-style-bullet>
    </text:list-style>
    <text:list-style style:name="id1-3-2-6-125-6-3-3">
      <text:list-level-style-bullet text:bullet-char="–" text:level="1">
        <style:list-level-properties text:min-label-width="10mm"/>
      </text:list-level-style-bullet>
    </text:list-style>
    <text:list-style style:name="id1-3-2-6-125-6-3-4">
      <text:list-level-style-bullet text:bullet-char="–" text:level="1">
        <style:list-level-properties text:min-label-width="10mm"/>
      </text:list-level-style-bullet>
    </text:list-style>
    <text:list-style style:name="id1-3-2-6-125-6-3-5">
      <text:list-level-style-bullet text:bullet-char="–" text:level="1">
        <style:list-level-properties text:min-label-width="10mm"/>
      </text:list-level-style-bullet>
    </text:list-style>
    <text:list-style style:name="id1-3-2-6-125-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2-3">
      <text:list-level-style-bullet text:bullet-char="–" text:level="1">
        <style:list-level-properties text:min-label-width="10mm"/>
      </text:list-level-style-bullet>
    </text:list-style>
    <text:list-style style:name="id1-3-2-6-128-2-3-1">
      <text:list-level-style-bullet text:bullet-char="–" text:level="1">
        <style:list-level-properties text:min-label-width="10mm"/>
      </text:list-level-style-bullet>
    </text:list-style>
    <text:list-style style:name="id1-3-2-6-128-2-3-2">
      <text:list-level-style-bullet text:bullet-char="–" text:level="1">
        <style:list-level-properties text:min-label-width="10mm"/>
      </text:list-level-style-bullet>
    </text:list-style>
    <text:list-style style:name="id1-3-2-6-128-2-3-3">
      <text:list-level-style-bullet text:bullet-char="–" text:level="1">
        <style:list-level-properties text:min-label-width="10mm"/>
      </text:list-level-style-bullet>
    </text:list-style>
    <text:list-style style:name="id1-3-2-6-128-2-3-4">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37-4">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4-4">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176-4">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0-4">
      <text:list-level-style-bullet text:bullet-char="•" text:level="1">
        <style:list-level-properties text:min-label-width="10mm"/>
      </text:list-level-style-bullet>
    </text:list-style>
    <text:list-style style:name="id1-3-2-6-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19-4">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7-1">
      <text:list-level-style-bullet text:bullet-char="•" text:level="1">
        <style:list-level-properties text:min-label-width="10mm"/>
      </text:list-level-style-bullet>
    </text:list-style>
    <text:list-style style:name="id1-3-2-6-227-2">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37-2">
      <text:list-level-style-bullet text:bullet-char="•" text:level="1">
        <style:list-level-properties text:min-label-width="10mm"/>
      </text:list-level-style-bullet>
    </text:list-style>
    <text:list-style style:name="id1-3-2-6-237-3">
      <text:list-level-style-bullet text:bullet-char="•" text:level="1">
        <style:list-level-properties text:min-label-width="10mm"/>
      </text:list-level-style-bullet>
    </text:list-style>
    <text:list-style style:name="id1-3-2-6-259">
      <text:list-level-style-bullet text:bullet-char="•" text:level="1">
        <style:list-level-properties text:min-label-width="10mm"/>
      </text:list-level-style-bullet>
    </text:list-style>
    <text:list-style style:name="id1-3-2-6-259-1">
      <text:list-level-style-bullet text:bullet-char="•" text:level="1">
        <style:list-level-properties text:min-label-width="10mm"/>
      </text:list-level-style-bullet>
    </text:list-style>
    <text:list-style style:name="id1-3-2-6-259-2">
      <text:list-level-style-bullet text:bullet-char="•" text:level="1">
        <style:list-level-properties text:min-label-width="10mm"/>
      </text:list-level-style-bullet>
    </text:list-style>
    <text:list-style style:name="id1-3-2-6-259-3">
      <text:list-level-style-bullet text:bullet-char="•" text:level="1">
        <style:list-level-properties text:min-label-width="10mm"/>
      </text:list-level-style-bullet>
    </text:list-style>
    <text:list-style style:name="id1-3-2-6-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3">
      <text:list-level-style-bullet text:bullet-char="•" text:level="1">
        <style:list-level-properties text:min-label-width="10mm"/>
      </text:list-level-style-bullet>
    </text:list-style>
    <text:list-style style:name="id1-3-2-6-283-1">
      <text:list-level-style-bullet text:bullet-char="•" text:level="1">
        <style:list-level-properties text:min-label-width="10mm"/>
      </text:list-level-style-bullet>
    </text:list-style>
    <text:list-style style:name="id1-3-2-6-283-2">
      <text:list-level-style-bullet text:bullet-char="•" text:level="1">
        <style:list-level-properties text:min-label-width="10mm"/>
      </text:list-level-style-bullet>
    </text:list-style>
    <text:list-style style:name="id1-3-2-6-283-3">
      <text:list-level-style-bullet text:bullet-char="•" text:level="1">
        <style:list-level-properties text:min-label-width="10mm"/>
      </text:list-level-style-bullet>
    </text:list-style>
    <text:list-style style:name="id1-3-2-6-283-4">
      <text:list-level-style-bullet text:bullet-char="•" text:level="1">
        <style:list-level-properties text:min-label-width="10mm"/>
      </text:list-level-style-bullet>
    </text:list-style>
    <text:list-style style:name="id1-3-2-6-283-5">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2-1">
      <text:list-level-style-bullet text:bullet-char="•" text:level="1">
        <style:list-level-properties text:min-label-width="10mm"/>
      </text:list-level-style-bullet>
    </text:list-style>
    <text:list-style style:name="id1-3-2-6-302-2">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text:list-style style:name="id1-3-2-6-318-4">
      <text:list-level-style-bullet text:bullet-char="–" text:level="1">
        <style:list-level-properties text:min-label-width="10mm"/>
      </text:list-level-style-bullet>
    </text:list-style>
    <text:list-style style:name="id1-3-2-6-318-5">
      <text:list-level-style-bullet text:bullet-char="–" text:level="1">
        <style:list-level-properties text:min-label-width="10mm"/>
      </text:list-level-style-bullet>
    </text:list-style>
    <text:list-style style:name="id1-3-2-6-318-6">
      <text:list-level-style-bullet text:bullet-char="–" text:level="1">
        <style:list-level-properties text:min-label-width="10mm"/>
      </text:list-level-style-bullet>
    </text:list-style>
    <text:list-style style:name="id1-3-2-6-318-7">
      <text:list-level-style-bullet text:bullet-char="–" text:level="1">
        <style:list-level-properties text:min-label-width="10mm"/>
      </text:list-level-style-bullet>
    </text:list-style>
    <text:list-style style:name="id1-3-2-6-318-8">
      <text:list-level-style-bullet text:bullet-char="–" text:level="1">
        <style:list-level-properties text:min-label-width="10mm"/>
      </text:list-level-style-bullet>
    </text:list-style>
    <text:list-style style:name="id1-3-2-6-318-9">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6-1">
      <text:list-level-style-bullet text:bullet-char="•" text:level="1">
        <style:list-level-properties text:min-label-width="10mm"/>
      </text:list-level-style-bullet>
    </text:list-style>
    <text:list-style style:name="id1-3-2-6-346-2">
      <text:list-level-style-bullet text:bullet-char="•" text:level="1">
        <style:list-level-properties text:min-label-width="10mm"/>
      </text:list-level-style-bullet>
    </text:list-style>
    <text:list-style style:name="id1-3-2-6-346-3">
      <text:list-level-style-bullet text:bullet-char="•" text:level="1">
        <style:list-level-properties text:min-label-width="10mm"/>
      </text:list-level-style-bullet>
    </text:list-style>
    <text:list-style style:name="id1-3-2-6-346-4">
      <text:list-level-style-bullet text:bullet-char="•" text:level="1">
        <style:list-level-properties text:min-label-width="10mm"/>
      </text:list-level-style-bullet>
    </text:list-style>
    <text:list-style style:name="id1-3-2-6-346-5">
      <text:list-level-style-bullet text:bullet-char="•" text:level="1">
        <style:list-level-properties text:min-label-width="10mm"/>
      </text:list-level-style-bullet>
    </text:list-style>
    <text:list-style style:name="id1-3-2-6-368">
      <text:list-level-style-bullet text:bullet-char="–" text:level="1">
        <style:list-level-properties text:min-label-width="10mm"/>
      </text:list-level-style-bullet>
    </text:list-style>
    <text:list-style style:name="id1-3-2-6-368-1">
      <text:list-level-style-bullet text:bullet-char="–" text:level="1">
        <style:list-level-properties text:min-label-width="10mm"/>
      </text:list-level-style-bullet>
    </text:list-style>
    <text:list-style style:name="id1-3-2-6-368-2">
      <text:list-level-style-bullet text:bullet-char="–" text:level="1">
        <style:list-level-properties text:min-label-width="10mm"/>
      </text:list-level-style-bullet>
    </text:list-style>
    <text:list-style style:name="id1-3-2-6-368-3">
      <text:list-level-style-bullet text:bullet-char="–" text:level="1">
        <style:list-level-properties text:min-label-width="10mm"/>
      </text:list-level-style-bullet>
    </text:list-style>
    <text:list-style style:name="id1-3-2-6-368-4">
      <text:list-level-style-bullet text:bullet-char="–" text:level="1">
        <style:list-level-properties text:min-label-width="10mm"/>
      </text:list-level-style-bullet>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2">
      <text:list-level-style-bullet text:bullet-char="–" text:level="1">
        <style:list-level-properties text:min-label-width="10mm"/>
      </text:list-level-style-bullet>
    </text:list-style>
    <text:list-style style:name="id1-3-2-6-412-1">
      <text:list-level-style-bullet text:bullet-char="–" text:level="1">
        <style:list-level-properties text:min-label-width="10mm"/>
      </text:list-level-style-bullet>
    </text:list-style>
    <text:list-style style:name="id1-3-2-6-412-2">
      <text:list-level-style-bullet text:bullet-char="–" text:level="1">
        <style:list-level-properties text:min-label-width="10mm"/>
      </text:list-level-style-bullet>
    </text:list-style>
    <text:list-style style:name="id1-3-2-6-412-3">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5-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2-1">
      <text:list-level-style-bullet text:bullet-char="–" text:level="1">
        <style:list-level-properties text:min-label-width="10mm"/>
      </text:list-level-style-bullet>
    </text:list-style>
    <text:list-style style:name="id1-3-2-6-422-2">
      <text:list-level-style-bullet text:bullet-char="–" text:level="1">
        <style:list-level-properties text:min-label-width="10mm"/>
      </text:list-level-style-bullet>
    </text:list-style>
    <text:list-style style:name="id1-3-2-6-422-3">
      <text:list-level-style-bullet text:bullet-char="–" text:level="1">
        <style:list-level-properties text:min-label-width="10mm"/>
      </text:list-level-style-bullet>
    </text:list-style>
    <text:list-style style:name="id1-3-2-6-422-4">
      <text:list-level-style-bullet text:bullet-char="–" text:level="1">
        <style:list-level-properties text:min-label-width="10mm"/>
      </text:list-level-style-bullet>
    </text:list-style>
    <text:list-style style:name="id1-3-2-6-427">
      <text:list-level-style-bullet text:bullet-char="–" text:level="1">
        <style:list-level-properties text:min-label-width="10mm"/>
      </text:list-level-style-bullet>
    </text:list-style>
    <text:list-style style:name="id1-3-2-6-427-1">
      <text:list-level-style-bullet text:bullet-char="–" text:level="1">
        <style:list-level-properties text:min-label-width="10mm"/>
      </text:list-level-style-bullet>
    </text:list-style>
    <text:list-style style:name="id1-3-2-6-427-2">
      <text:list-level-style-bullet text:bullet-char="–" text:level="1">
        <style:list-level-properties text:min-label-width="10mm"/>
      </text:list-level-style-bullet>
    </text:list-style>
    <text:list-style style:name="id1-3-2-6-427-3">
      <text:list-level-style-bullet text:bullet-char="–" text:level="1">
        <style:list-level-properties text:min-label-width="10mm"/>
      </text:list-level-style-bullet>
    </text:list-style>
    <text:list-style style:name="id1-3-2-6-427-4">
      <text:list-level-style-bullet text:bullet-char="–" text:level="1">
        <style:list-level-properties text:min-label-width="10mm"/>
      </text:list-level-style-bullet>
    </text:list-style>
    <text:list-style style:name="id1-3-2-6-429">
      <text:list-level-style-bullet text:bullet-char="•" text:level="1">
        <style:list-level-properties text:min-label-width="10mm"/>
      </text:list-level-style-bullet>
    </text:list-style>
    <text:list-style style:name="id1-3-2-6-429-1">
      <text:list-level-style-bullet text:bullet-char="•" text:level="1">
        <style:list-level-properties text:min-label-width="10mm"/>
      </text:list-level-style-bullet>
    </text:list-style>
    <text:list-style style:name="id1-3-2-6-429-2">
      <text:list-level-style-bullet text:bullet-char="•" text:level="1">
        <style:list-level-properties text:min-label-width="10mm"/>
      </text:list-level-style-bullet>
    </text:list-style>
    <text:list-style style:name="id1-3-2-6-429-3">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1-1">
      <text:list-level-style-bullet text:bullet-char="•" text:level="1">
        <style:list-level-properties text:min-label-width="10mm"/>
      </text:list-level-style-bullet>
    </text:list-style>
    <text:list-style style:name="id1-3-2-6-461-2">
      <text:list-level-style-bullet text:bullet-char="•" text:level="1">
        <style:list-level-properties text:min-label-width="10mm"/>
      </text:list-level-style-bullet>
    </text:list-style>
  </office:automatic-styles>
  <office:body>
    <office:text>
      <text:p text:style-name="new_page_staatscourant"/>
      <text:p text:style-name="single-kop-titel">Privacyprotocol bestuurlijke aanpak ondermijnende criminaliteit gemeente Westerkwarti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De aanpak van ondermijning</text:p>
            <text:section text:name="paragraaf_id1-3-2-2-1-2" text:style-name="paragraaf">
              <text:p text:style-name="paragraaf_kop"><text:span text:style-name="nr">1.1</text:span> Ondermijning </text:p>
              <text:section text:name="structuurtekst_id1-3-2-2-1-2-2" text:style-name="structuurtekst">
                <text:p text:style-name="al">Ondermijning is een vrij breed begrip waarmee de verwevenheid tussen de onderwereld en bovenwereld wordt bedoeld. Door gebruik te maken van legale structuren is het mogelijk dat de bovenwereld onbedoeld criminaliteit faciliteert. Voorbeelden hiervan zijn hennepteelt, productie van verdovende middelen, witwassen, mensenhandel en vastgoedfraude. Dit zijn delicten die veelal ernstige consequenties met zich meebrengen voor de maatschappij; de maatschappelijke integriteit wordt aangetast, de veiligheid en het veiligheidsgevoel van inwoners wordt beïnvloed en de lokale economie wordt verstoord en/ of op een negatieve manier beïnvloed. Vandaar dat er in de afgelopen jaren steeds meer aandacht is voor de bestrijding van ondermijning. </text:p>
                <text:p text:style-name="al"/>
              </text:section>
            </text:section>
            <text:section text:name="paragraaf_id1-3-2-2-1-3" text:style-name="paragraaf">
              <text:p text:style-name="paragraaf_kop"><text:span text:style-name="nr">1.2</text:span> Doel</text:p>
              <text:section text:name="structuurtekst_id1-3-2-2-1-3-2" text:style-name="structuurtekst">
                <text:p text:style-name="al">De aanpak van de ondermijnende criminaliteit kan niet alleen langs de strafrechtelijke weg worden bestreden. Ook gemeenten hebben een belangrijke rol. Zij kunnen onbewust een facilitator zijn voor de criminele activiteiten door het afgeven van bijvoorbeeld vergunningen en subsidies. Dit raakt de integriteit van de overheid en zorgt voor een aantasting van het veiligheidsgevoel van inwoners en ondernemers.</text:p>
                <text:p text:style-name="al">Op basis van haar wettelijke taken en bevoegdheden beschikt de gemeente over informatie waarmee ondermijnende activiteiten in kaart kunnen worden gebracht. Daarbij heeft de gemeente verschillende bestuursrechtelijke mogelijkheden om drempels op te werpen om ondermijning te voorkomen of te verminderen.</text:p>
                <text:p text:style-name="al"/>
                <text:p text:style-name="al">Het doel van de aanpak van ondermijning in de gemeente Westerkwartier is om door middel van samenwerking:</text:p>
                <text:list text:style-name="id1-3-2-2-1-3-2-5">
                  <text:list-item text:style-override="id1-3-2-2-1-3-2-5-1">
                    <text:number>•</text:number>
                    <text:p text:style-name="al">ondermijnende activiteiten te signaleren en te analyseren;</text:p>
                  </text:list-item>
                  <text:list-item text:style-override="id1-3-2-2-1-3-2-5-2">
                    <text:number>•</text:number>
                    <text:p text:style-name="al">te voorkomen dat de overheid ondermijnende activiteiten (onbewust) faciliteert;</text:p>
                  </text:list-item>
                  <text:list-item text:style-override="id1-3-2-2-1-3-2-5-3">
                    <text:number>•</text:number>
                    <text:p text:style-name="al">vroegtijdig te kunnen signaleren en interveniëren middels een bestuurlijke aanpak; en</text:p>
                  </text:list-item>
                  <text:list-item text:style-override="id1-3-2-2-1-3-2-5-4">
                    <text:number>•</text:number>
                    <text:p text:style-name="al">onrechtmatigheden en maatschappelijke bedreigingen veroorzaakt door criminele activiteiten te voorkomen en daarmee bedreigingen voor de leefbaarheid en openbare orde in de gemeente te voorkomen.</text:p>
                  </text:list-item>
                </text:list>
                <text:p text:style-name="al">Het gaat bij deze aanpak om personen, bedrijven, locaties dan wel netwerken die in de gemeente Westerkwartier actief zijn. Het betreft vervolgens illegale en of onrechtmatige activiteiten waarbij de overheid mogelijkheden heeft om de rechtmatige situatie te herstellen, dan wel onrust weg te nemen en/of criminaliteit waarbij de overheid (onbewust) mogelijk faciliteert.</text:p>
                <text:p text:style-name="al"/>
              </text:section>
            </text:section>
            <text:section text:name="paragraaf_id1-3-2-2-1-4" text:style-name="paragraaf">
              <text:p text:style-name="paragraaf_kop"><text:span text:style-name="nr">1.3</text:span> Signalen</text:p>
              <text:section text:name="structuurtekst_id1-3-2-2-1-4-2" text:style-name="structuurtekst">
                <text:p text:style-name="al">Binnen de gemeentelijke organisatie is een meldpunt ingericht waar men de signalen van ondermijning kan indienen. Via het e-mailadres <text:span text:style-name="nadrukondlijn">ondermijning@westerkwartier.nl</text:span> is het mogelijk om een signaal door te geven. Deze signalen komen binnen bij de adviseurs Openbare Orde en Veiligheid. Zij zorgen voor de verdere afhandeling van het signaal conform dit protocol. </text:p>
                <text:p text:style-name="al"/>
                <text:p text:style-name="al">Bij het verwerken van het signaal wordt eerst zelfstandig gekeken naar de informatie en open bronnen. Indien het nodig blijkt, worden ook andere gemeentelijke onderdelen gevraagd om informatie te verstrekken. Het verwerken van de signalen vergt veelal een integrale aanpak.</text:p>
                <text:p text:style-name="al"/>
                <text:p text:style-name="al">Mocht een signaal daadwerkelijk wijzen op ondermijnende activiteiten in de gemeente, dan is het mogelijk om -individueel en samen met ketenpartners- barrières op te werpen om de ondermijnende activiteiten tegen te gaan.</text:p>
                <text:p text:style-name="al"/>
                <text:p text:style-name="al">Een analyse van de relevante wet- en regelgeving die ten grondslag ligt aan de binnengemeentelijke gegevensdeling staat in bijlage 1.</text:p>
              </text:section>
            </text:section>
            <text:p text:style-name="hoofdstuk_bottom"/>
          </text:section>
          <text:section text:name="hoofdstuk_id1-3-2-2-2" text:style-name="hoofdstuk">
            <text:p text:style-name="hoofdstuk_kop"><text:span text:style-name="nr">2.</text:span> Privacyprotocol gemeente Westerkwartier</text:p>
            <text:section text:name="artikel_id1-3-2-2-2-2" text:style-name="artikel">
              <text:p text:style-name="artikel_kop_titel"><text:span text:style-name="artikel_kop_label">Artikel</text:span> <text:span text:style-name="artikel_kop_nr">1</text:span> Algemene begrippen</text:p>
              <text:list text:style-name="id1-3-2-2-2-2-2">
                <text:list-item text:style-override="id1-3-2-2-2-2-2-1">
                  <text:number>a.</text:number>
                  <text:p text:style-name="al">
                  <text:span text:style-name="nadrukcur">Betrokkene</text:span>: degene op wie een persoonsgegeven betrekking heeft.</text:p>
                </text:list-item>
                <text:list-item text:style-override="id1-3-2-2-2-2-2-2">
                  <text:number>b.</text:number>
                  <text:p text:style-name="al">
                  <text:span text:style-name="nadrukcur">Bestand</text:span>: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2-2-2-3">
                  <text:number>c.</text:number>
                  <text:p text:style-name="al">
                  <text:span text:style-name="nadrukcur">Casusoverleg</text:span>: een gemeentelijk overleg dat op het signaaloverleg en het vervolgonderzoek kan volgen.</text:p>
                </text:list-item>
                <text:list-item text:style-override="id1-3-2-2-2-2-2-4">
                  <text:number>d.</text:number>
                  <text:p text:style-name="al">
                  <text:span text:style-name="nadrukcur">Gelegenheidsstructuren</text:spa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text:p>
                </text:list-item>
                <text:list-item text:style-override="id1-3-2-2-2-2-2-5">
                  <text:number>e.</text:number>
                  <text:p text:style-name="al">
                  <text:span text:style-name="nadrukcur">Ondermijnende criminaliteit</text:span>: 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wereld met en de ontwrichting van de bovenwereld een belangrijk kenmerk is.</text:p>
                </text:list-item>
                <text:list-item text:style-override="id1-3-2-2-2-2-2-6">
                  <text:number>f.</text:number>
                  <text:p text:style-name="al">
                  <text:span text:style-name="nadrukcur">Plan van aanpak</text:span>: door een gemeentelijk onderdeel of in gezamenlijkheid van gemeentelijke onderdelen schrijven van een plan ten behoeve van uitvoering van de zijnde wettelijke instrumenten om ondermijning te doen staken.</text:p>
                </text:list-item>
                <text:list-item text:style-override="id1-3-2-2-2-2-2-7">
                  <text:number>g.</text:number>
                  <text:p text:style-name="al">
                  <text:span text:style-name="nadrukcur">Protocol</text:span>: het Privacyprotocol bestuurlijke aanpak ondermijnende criminaliteit gemeente Westerkwartier 2024.</text:p>
                </text:list-item>
                <text:list-item text:style-override="id1-3-2-2-2-2-2-8">
                  <text:number>h.</text:number>
                  <text:p text:style-name="al">
                  <text:span text:style-name="nadrukcur">Privacyprotocol RIEC:</text:span> het Privacyprotocol behorende tot en deel uitmakende van het RIEC-convenant.</text:p>
                </text:list-item>
                <text:list-item text:style-override="id1-3-2-2-2-2-2-9">
                  <text:number>i.</text:number>
                  <text:p text:style-name="al">
                  <text:span text:style-name="nadrukcur">Regisseur</text:span>: persoon die zich vanuit het team Openbare Orde en Veiligheid van de gemeente Westerkwartier bezighoudt met de aanpak ondermijning.</text:p>
                </text:list-item>
                <text:list-item text:style-override="id1-3-2-2-2-2-2-10">
                  <text:number>j.</text:number>
                  <text:p text:style-name="al">
                  <text:span text:style-name="nadrukcur">RIEC-convenant</text:span>: het Convenant ten behoeve van de Bestuurlijke en Geïntegreerde Aanpak Georganiseerde Criminaliteit, Bestrijding Handhavingsknelpunten en Bevordering Integriteitsbeoordelingen.</text:p>
                </text:list-item>
                <text:list-item text:style-override="id1-3-2-2-2-2-2-11">
                  <text:number>k.</text:number>
                  <text:p text:style-name="al">
                  <text:span text:style-name="nadrukcur">Signaal</text:span>: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text:p>
                </text:list-item>
                <text:list-item text:style-override="id1-3-2-2-2-2-2-12">
                  <text:number>l.</text:number>
                  <text:p text:style-name="al">
                  <text:span text:style-name="nadrukcur">Signaaloverleg</text:span>: overleg na tweede weging van het signaal door de gemeentelijke onderdelen die een treffer op een signaal hebben.</text:p>
                </text:list-item>
                <text:list-item text:style-override="id1-3-2-2-2-2-2-13">
                  <text:number>m.</text:number>
                  <text:p text:style-name="al">
                  <text:span text:style-name="nadrukcur">Treffer</text:span>: als van een persoon, organisatie of locatie in een bronbestand van een gemeentelijk onderdeel bepaalde gegevens voor komt.</text:p>
                </text:list-item>
                <text:list-item text:style-override="id1-3-2-2-2-2-2-14">
                  <text:number>n.</text:number>
                  <text:p text:style-name="al">
                  <text:span text:style-name="nadrukcur">Verwerkingsverantwoordelijke</text:span>: de natuurlijke persoon, rechtspersoon of ieder ander die of het bestuursorgaan dat, alleen of tezamen met anderen, het doel van en de middelen voor de verwerking van persoonsgegevens vaststelt.</text:p>
                </text:list-item>
              </text:list>
            </text:section>
            <text:section text:name="artikel_id1-3-2-2-2-3" text:style-name="artikel">
              <text:p text:style-name="artikel_kop_titel"><text:span text:style-name="artikel_kop_label">Artikel</text:span> <text:span text:style-name="artikel_kop_nr">2</text:span> Doel</text:p>
              <text:list text:style-name="id1-3-2-2-2-3-2">
                <text:list-item text:style-override="id1-3-2-2-2-3-2">
                  <text:number>1.</text:number>
                  <text:p text:style-name="al">Het doel van de aanpak van ondermijning is om door middel van binnengemeentelijke samenwerking zicht te krijgen op ondermijnende criminaliteit op grond waarvan de gemeente bestuurlijk gericht actie kan ondernemen.</text:p>
                </text:list-item>
                <text:list-item text:style-override="id1-3-2-2-2-3-3">
                  <text:number>2.</text:number>
                  <text:p text:style-name="al">Dit protocol bevat de benodigde randvoorwaarden om te realiseren dat de gemeentelijke aanpak van ondermijning in lijn met de privacy- en regelgeving plaatsvindt. Deze waarborgen bevat zowel procesmatige randvoorwaarden als rechtsmatigheidswaarborgen.</text:p>
                </text:list-item>
              </text:list>
            </text:section>
            <text:section text:name="artikel_id1-3-2-2-2-4" text:style-name="artikel">
              <text:p text:style-name="artikel_kop_titel"><text:span text:style-name="artikel_kop_label">Artikel</text:span> <text:span text:style-name="artikel_kop_nr">3</text:span> (Verwerkings-)verantwoordelijke</text:p>
              <text:p text:style-name="al">De burgemeester van de gemeente Westerkwartier is verwerkingsverantwoordelijke voor de verwerking van persoonsgegevens in het kader van de aanpak van ondermijnende criminaliteit.</text:p>
            </text:section>
            <text:section text:name="artikel_id1-3-2-2-2-5" text:style-name="artikel">
              <text:p text:style-name="artikel_kop_titel"><text:span text:style-name="artikel_kop_label">Artikel</text:span> <text:span text:style-name="artikel_kop_nr">4</text:span> Grondslag voor de verwerking</text:p>
              <text:list text:style-name="id1-3-2-2-2-5-2">
                <text:list-item text:style-override="id1-3-2-2-2-5-2">
                  <text:number>1.</text:number>
                  <text:p text:style-name="al">De grondslag voor de verwerking is gelegen in het feit dat de gegevensverwerking noodzakelijk is voor de goede vervulling van:</text:p>
                  <text:list text:style-name="id1-3-2-2-2-5-2-3">
                    <text:list-item text:style-override="id1-3-2-2-2-5-2-3-1">
                      <text:number>a.</text:number>
                      <text:p text:style-name="al">de publiekrechtelijke taak van de gemeente; en/ of</text:p>
                    </text:list-item>
                    <text:list-item text:style-override="id1-3-2-2-2-5-2-3-2">
                      <text:number>b.</text:number>
                      <text:p text:style-name="al">een taak van algemeen belang of van een taak in het kader van de uitoefening van het openbaar gezag dat aan de verwerkingsverantwoordelijke is opgedragen.</text:p>
                    </text:list-item>
                  </text:list>
                </text:list-item>
                <text:list-item text:style-override="id1-3-2-2-2-5-3">
                  <text:number>2.</text:number>
                  <text:p text:style-name="al">Deze grondslag is gelegen in artikel 6 lid 1 sub e van de Algemene verordening gegevensbescherming, artikel 151d, 170 lid 3, 172, 172a, 172b, 174a, 174b, 175, 176 en 176a van de Gemeentewet, artikel 13b Opiumwet, de Wet tijdelijk huisverbod en/ of de Wet Bevordering integriteitsbeoordelingen door het openbaar bestuur. </text:p>
                </text:list-item>
              </text:list>
            </text:section>
            <text:section text:name="artikel_id1-3-2-2-2-6" text:style-name="artikel">
              <text:p text:style-name="artikel_kop_titel"><text:span text:style-name="artikel_kop_label">Artikel</text:span> <text:span text:style-name="artikel_kop_nr">5</text:span> De verwerkte persoonsgegevens</text:p>
              <text:list text:style-name="id1-3-2-2-2-6-2">
                <text:list-item text:style-override="id1-3-2-2-2-6-2">
                  <text:number>1.</text:number>
                  <text:p text:style-name="al">Van de melder wordt uitsluitend de in het signaal opgenomen persoonsgegevens verwerkt ten behoeve van communicatie met de melder. Tenzij de melder aangeeft anoniem te willen blijven of niet op de hoogte gehouden wil worden.</text:p>
                </text:list-item>
                <text:list-item text:style-override="id1-3-2-2-2-6-3">
                  <text:number>2.</text:number>
                  <text:p text:style-name="al">Van de personen over wie wordt gemeld, worden enkel persoonsgegevens verwerkt in artikel 8, 9 en 10 voor zover deze noodzakelijk zijn voor de in lid 3 genoemde doeleinden.</text:p>
                </text:list-item>
                <text:list-item text:style-override="id1-3-2-2-2-6-4">
                  <text:number>3.</text:number>
                  <text:p text:style-name="al">De in het tweede lid bedoelde persoonsgegevens worden gebruikt voor:</text:p>
                  <text:list text:style-name="id1-3-2-2-2-6-4-3">
                    <text:list-item text:style-override="id1-3-2-2-2-6-4-3-1">
                      <text:number>a.</text:number>
                      <text:p text:style-name="al">afhandeling van het signaal;</text:p>
                    </text:list-item>
                    <text:list-item text:style-override="id1-3-2-2-2-6-4-3-2">
                      <text:number>b.</text:number>
                      <text:p text:style-name="al">het (mono- of multidisciplinair) oppakken van het signaal binnen de eigen kaders door de gemeentelijke onderdelen;</text:p>
                    </text:list-item>
                    <text:list-item text:style-override="id1-3-2-2-2-6-4-3-3">
                      <text:number>c.</text:number>
                      <text:p text:style-name="al">de verdere aanpak van ondermijning onder regie van het team Openbare Orde en Veiligheid; en/ of</text:p>
                    </text:list-item>
                    <text:list-item text:style-override="id1-3-2-2-2-6-4-3-4">
                      <text:number>d.</text:number>
                      <text:p text:style-name="al">het verstrekken van het signaal binnen het RIEC samenwerkingsverband.</text:p>
                    </text:list-item>
                  </text:list>
                </text:list-item>
              </text:list>
            </text:section>
            <text:section text:name="artikel_id1-3-2-2-2-7" text:style-name="artikel">
              <text:p text:style-name="artikel_kop_titel"><text:span text:style-name="artikel_kop_label">Artikel</text:span> <text:span text:style-name="artikel_kop_nr">6</text:span> Omgaan met persoonsgegevens</text:p>
              <text:list text:style-name="id1-3-2-2-2-7-2">
                <text:list-item text:style-override="id1-3-2-2-2-7-2">
                  <text:number>1.</text:number>
                  <text:p text:style-name="al">De regisseurs dienen zorgvuldig om te gaan met de persoonsgegevens van de betrokkene(n). Het gaat hier om de balans tussen enerzijds de aanpak van ondermijnende activiteiten en anderzijds de bescherming van de persoonlijke levenssfeer van de betrokkene(n).</text:p>
                </text:list-item>
                <text:list-item text:style-override="id1-3-2-2-2-7-3">
                  <text:number>2.</text:number>
                  <text:p text:style-name="al">Bij het zorgvuldig omgaan met persoonsgegevens gelden de volgende hoofdregels:</text:p>
                  <text:list text:style-name="id1-3-2-2-2-7-3-3">
                    <text:list-item text:style-override="id1-3-2-2-2-7-3-3-1">
                      <text:number>a.</text:number>
                      <text:p text:style-name="al">de verwerking van de persoonsgegevens moet passen binnen het doel waarvoor deze verstrekt zijn;</text:p>
                    </text:list-item>
                    <text:list-item text:style-override="id1-3-2-2-2-7-3-3-2">
                      <text:number>b.</text:number>
                      <text:p text:style-name="al">er mogen niet meer persoonsgegevens verwerkt worden dan noodzakelijk;</text:p>
                    </text:list-item>
                    <text:list-item text:style-override="id1-3-2-2-2-7-3-3-3">
                      <text:number>c.</text:number>
                      <text:p text:style-name="al">de persoonsgegevens dienen juist en actueel te zijn;</text:p>
                    </text:list-item>
                    <text:list-item text:style-override="id1-3-2-2-2-7-3-3-4">
                      <text:number>d.</text:number>
                      <text:p text:style-name="al">de persoonsgegevens mogen niet langer bewaard worden dan noodzakelijk is om het doel te bereiken.</text:p>
                    </text:list-item>
                    <text:list-item text:style-override="id1-3-2-2-2-7-3-3-5">
                      <text:number>e.</text:number>
                      <text:p text:style-name="al">elke betrokkene heeft het recht om te weten wat er over hem is vastgelegd. Het recht op inzage en afschrift, correctie of vernietiging beperkt zich tot de eigen gegevens;</text:p>
                    </text:list-item>
                    <text:list-item text:style-override="id1-3-2-2-2-7-3-3-6">
                      <text:number>f.</text:number>
                      <text:p text:style-name="al">feiten en meningen dienen gescheiden te worden; en/ of</text:p>
                    </text:list-item>
                    <text:list-item text:style-override="id1-3-2-2-2-7-3-3-7">
                      <text:number>g.</text:number>
                      <text:p text:style-name="al">er wordt afgewogen welke informatie nodig is voor het gekozen doel. Hierbij wordt gezocht naar de minst ingrijpende wijze van verwerking van de persoonsgegevens voor de betrokkene. </text:p>
                    </text:list-item>
                  </text:list>
                </text:list-item>
              </text:list>
            </text:section>
            <text:section text:name="artikel_id1-3-2-2-2-8" text:style-name="artikel">
              <text:p text:style-name="artikel_kop_titel"><text:span text:style-name="artikel_kop_label">Artikel</text:span> <text:span text:style-name="artikel_kop_nr">7</text:span> Categorieën van ontvangers</text:p>
              <text:p text:style-name="al">Voor zover noodzakelijk kunnen gegevens (signaal en aanvullingen uit open bronnen) worden verstrekt:</text:p>
              <text:list text:style-name="id1-3-2-2-2-8-3">
                <text:list-item text:style-override="id1-3-2-2-2-8-3-1">
                  <text:number>a.</text:number>
                  <text:p text:style-name="al">aan gemeentelijke onderdelen ten behoeve van een plan van aanpak, voor zover zij die behoeven voor de uitvoering van hun wettelijke taak; </text:p>
                </text:list-item>
                <text:list-item text:style-override="id1-3-2-2-2-8-3-2">
                  <text:number>b.</text:number>
                  <text:p text:style-name="al">aan de politie; of</text:p>
                </text:list-item>
                <text:list-item text:style-override="id1-3-2-2-2-8-3-3">
                  <text:number>c.</text:number>
                  <text:p text:style-name="al">aan het RIEC.</text:p>
                </text:list-item>
              </text:list>
            </text:section>
            <text:section text:name="artikel_id1-3-2-2-2-9" text:style-name="artikel">
              <text:p text:style-name="artikel_kop_titel"><text:span text:style-name="artikel_kop_label">Artikel</text:span> <text:span text:style-name="artikel_kop_nr">8</text:span> Indienen van het signaal (fase 1)</text:p>
              <text:list text:style-name="id1-3-2-2-2-9-2">
                <text:list-item text:style-override="id1-3-2-2-2-9-2">
                  <text:number>1.</text:number>
                  <text:p text:style-name="al">Een signaal komt binnen via een vastgesteld formulier, in bijlage 1 van dit protocol.</text:p>
                </text:list-item>
                <text:list-item text:style-override="id1-3-2-2-2-9-3">
                  <text:number>2.</text:number>
                  <text:p text:style-name="al">Bij het indienen van het signaal wordt voor de beoordeling informatie ingewonnen uit een aantal bronnen, om bij de beoordeling een breed beeld te hebben van de situatie. Daarom kunnen in deze fase de volgende gegevens worden verwerkt:</text:p>
                  <text:list text:style-name="id1-3-2-2-2-9-3-3">
                    <text:list-item text:style-override="id1-3-2-2-2-9-3-3-1">
                      <text:number>a.</text:number>
                      <text:p text:style-name="al">de melding en de daarin opgenomen persoonsgegevens zoals naam, adres, woonplaats en BSN-nummer. Meldingen kunnen binnenkomen vanuit het interne meldpunt, professionals, Meld Misdaad Anoniem, of burgers van de gemeente Westerkwartier;</text:p>
                    </text:list-item>
                    <text:list-item text:style-override="id1-3-2-2-2-9-3-3-2">
                      <text:number>b.</text:number>
                      <text:p text:style-name="al">eventuele aanwijzingen voor ondermijning;</text:p>
                    </text:list-item>
                    <text:list-item text:style-override="id1-3-2-2-2-9-3-3-3">
                      <text:number>c.</text:number>
                      <text:p text:style-name="al">het eventuele vervolg dat aan het onderzoek wordt gegeven;</text:p>
                    </text:list-item>
                    <text:list-item text:style-override="id1-3-2-2-2-9-3-3-4">
                      <text:number>d.</text:number>
                      <text:p text:style-name="al">informatie uit de Kamer van Koophandel, zoals naam, eigenaar, contactgegevens, adres, functionarissen, jaarverslagen en bedrijfsvorm;</text:p>
                    </text:list-item>
                    <text:list-item text:style-override="id1-3-2-2-2-9-3-3-5">
                      <text:number>e.</text:number>
                      <text:p text:style-name="al">informatie uit het Kadaster, zoals woningen en bedrijfspanden en de rechten die hierop rusten. ;</text:p>
                    </text:list-item>
                    <text:list-item text:style-override="id1-3-2-2-2-9-3-3-6">
                      <text:number>f.</text:number>
                      <text:p text:style-name="al">informatie uit het insolventieregister, zoals gegevens van faillissementen, surseances van betaling en schuldsaneringen van natuurlijke personen die in de registers van de rechtbanken worden bijgehouden.</text:p>
                    </text:list-item>
                    <text:list-item text:style-override="id1-3-2-2-2-9-3-3-7">
                      <text:number>g.</text:number>
                      <text:p text:style-name="al">informatie uit de Basisregistratie personen (Brp), zoals Burgerservicenummer, geslacht, geboortedatum, geboorteplaats en adresgegevens;</text:p>
                    </text:list-item>
                    <text:list-item text:style-override="id1-3-2-2-2-9-3-3-8">
                      <text:number>h.</text:number>
                      <text:p text:style-name="al">informatie uit de Basisregistratie adressen en gebouwen (BAG), zoals bouwjaar, oppervlakte, gebruiksdoel en locatie;</text:p>
                    </text:list-item>
                    <text:list-item text:style-override="id1-3-2-2-2-9-3-3-9">
                      <text:number>i.</text:number>
                      <text:p text:style-name="al">informatie uit het systeem Nedbrowser, zoals adres, omgevingsplannen en kadastrale informatie;</text:p>
                    </text:list-item>
                    <text:list-item text:style-override="id1-3-2-2-2-9-3-3-10">
                      <text:number>j.</text:number>
                      <text:p text:style-name="al">informatie uit het zaaksysteem iZaaksuite;</text:p>
                    </text:list-item>
                    <text:list-item text:style-override="id1-3-2-2-2-9-3-3-11">
                      <text:number>k.</text:number>
                      <text:p text:style-name="al">informatie uit Omgevingsplannen, zoals algemene informatie over de activiteiten die op bepaalde gebieden zijn toegestaan, al dan niet met vergunning;</text:p>
                    </text:list-item>
                    <text:list-item text:style-override="id1-3-2-2-2-9-3-3-12">
                      <text:number>l.</text:number>
                      <text:p text:style-name="al">informatie over erfpacht; en/ of</text:p>
                    </text:list-item>
                    <text:list-item text:style-override="id1-3-2-2-2-9-3-3-13">
                      <text:number>m.</text:number>
                      <text:p text:style-name="al">informatie afkomstig van het internet, zoals sociale mediaprofielen en openbare berichtgeving over personen;</text:p>
                    </text:list-item>
                    <text:list-item text:style-override="id1-3-2-2-2-9-3-3-14">
                      <text:number>n.</text:number>
                      <text:p text:style-name="al">Informatie uit Meldingen Openbare Ruimte (MOR).</text:p>
                    </text:list-item>
                  </text:list>
                </text:list-item>
                <text:list-item text:style-override="id1-3-2-2-2-9-4">
                  <text:number>3.</text:number>
                  <text:p text:style-name="al">De verwerking van de persoonsgegeven bij het indienen van het signaal is gericht op: </text:p>
                  <text:list text:style-name="id1-3-2-2-2-9-4-3">
                    <text:list-item text:style-override="id1-3-2-2-2-9-4-3-1">
                      <text:number>a.</text:number>
                      <text:p text:style-name="al">het analyseren van signalen van burgers en professionals op onrechtmatigheden en maatschappelijke bedreigingen die op ondermijnende activiteiten (kunnen) duiden; en</text:p>
                    </text:list-item>
                    <text:list-item text:style-override="id1-3-2-2-2-9-4-3-2">
                      <text:number>b.</text:number>
                      <text:p text:style-name="al">de toetsing aan de beoordelingskaders van ondermijning (bijlage 2). </text:p>
                    </text:list-item>
                  </text:list>
                </text:list-item>
                <text:list-item text:style-override="id1-3-2-2-2-9-5">
                  <text:number>4.</text:number>
                  <text:p text:style-name="al">Indien er geen sprake is van ondermijnende activiteiten dan wordt het signaal:</text:p>
                  <text:list text:style-name="id1-3-2-2-2-9-5-3">
                    <text:list-item text:style-override="id1-3-2-2-2-9-5-3-1">
                      <text:number>a.</text:number>
                      <text:p text:style-name="al">(versleuteld) bewaard en na één jaar vernietigd;</text:p>
                    </text:list-item>
                    <text:list-item text:style-override="id1-3-2-2-2-9-5-3-2">
                      <text:number>b.</text:number>
                      <text:p text:style-name="al">naar een gemeentelijk onderdeel doorgestuurd om op basis van de eigen wettelijke kaders het signaal op te pakken; en/ of </text:p>
                    </text:list-item>
                    <text:list-item text:style-override="id1-3-2-2-2-9-5-3-3">
                      <text:number>c.</text:number>
                      <text:p text:style-name="al">doorgestuurd naar het RIEC-samenwerkingsverband om op basis van de eigen wettelijke kaders het signaal op te pakken.</text:p>
                    </text:list-item>
                  </text:list>
                </text:list-item>
                <text:list-item text:style-override="id1-3-2-2-2-9-6">
                  <text:number>5.</text:number>
                  <text:p text:style-name="al">Indien er sprake is van (vermoedens van) ondermijnende activiteiten treedt fase 2, de analyse van het signaal, in werking.</text:p>
                </text:list-item>
              </text:list>
            </text:section>
            <text:section text:name="artikel_id1-3-2-2-2-10" text:style-name="artikel">
              <text:p text:style-name="artikel_kop_titel"><text:span text:style-name="artikel_kop_label">Artikel</text:span> <text:span text:style-name="artikel_kop_nr">9</text:span> Analyse signaal (fase 2)</text:p>
              <text:list text:style-name="id1-3-2-2-2-10-2">
                <text:list-item text:style-override="id1-3-2-2-2-10-2">
                  <text:number>1.</text:number>
                  <text:p text:style-name="al">Indien op grond van het indienen van een signaal (fase 1) er sprake is van (vermoedens van) ondermijnende activiteiten, volgt de analyse van het signaal (fase 2).</text:p>
                </text:list-item>
                <text:list-item text:style-override="id1-3-2-2-2-10-3">
                  <text:number>2.</text:number>
                  <text:p text:style-name="al">Bij het analyseren van het signaal kunnen de volgende persoonsgegevens worden gebruikt:</text:p>
                  <text:list text:style-name="id1-3-2-2-2-10-3-3">
                    <text:list-item text:style-override="id1-3-2-2-2-10-3-3-1">
                      <text:number>a.</text:number>
                      <text:p text:style-name="al">informatie op grond van de Alcoholwet;</text:p>
                    </text:list-item>
                    <text:list-item text:style-override="id1-3-2-2-2-10-3-3-2">
                      <text:number>b.</text:number>
                      <text:p text:style-name="al">informatie op grond van de Huisvestingswet;</text:p>
                    </text:list-item>
                    <text:list-item text:style-override="id1-3-2-2-2-10-3-3-3">
                      <text:number>c.</text:number>
                      <text:p text:style-name="al">informatie op grond van de Woningwet;</text:p>
                    </text:list-item>
                    <text:list-item text:style-override="id1-3-2-2-2-10-3-3-4">
                      <text:number>d.</text:number>
                      <text:p text:style-name="al">informatie op grond van de Algemene wet inzake rijksbelastingen;</text:p>
                    </text:list-item>
                    <text:list-item text:style-override="id1-3-2-2-2-10-3-3-5">
                      <text:number>e.</text:number>
                      <text:p text:style-name="al">informatie op grond van de Omgevingswet;</text:p>
                    </text:list-item>
                    <text:list-item text:style-override="id1-3-2-2-2-10-3-3-6">
                      <text:number>f.</text:number>
                      <text:p text:style-name="al">informatie over leerplichtregistraties;</text:p>
                    </text:list-item>
                    <text:list-item text:style-override="id1-3-2-2-2-10-3-3-7">
                      <text:number>g.</text:number>
                      <text:p text:style-name="al">informatie over vergunningen en inspecties (o.a. het systeem CLO);</text:p>
                    </text:list-item>
                    <text:list-item text:style-override="id1-3-2-2-2-10-3-3-8">
                      <text:number>h.</text:number>
                      <text:p text:style-name="al">informatie uit systemen van toezichthouders; </text:p>
                    </text:list-item>
                    <text:list-item text:style-override="id1-3-2-2-2-10-3-3-9">
                      <text:number>i.</text:number>
                      <text:p text:style-name="al">informatie uit de systemen van het Team Mens en Gezin, onderverdeeld in Wmo, jeugd en participatie, over uitkeringen, subsidies, jeugdzorg, schuldhulpverlening, beschermd wonen en andersoortige beschikkingen; </text:p>
                    </text:list-item>
                    <text:list-item text:style-override="id1-3-2-2-2-10-3-3-10">
                      <text:number>j.</text:number>
                      <text:p text:style-name="al">informatie op grond van de Wet politiegegevens (Wpg), en/of;</text:p>
                    </text:list-item>
                    <text:list-item text:style-override="id1-3-2-2-2-10-3-3-11">
                      <text:number>k.</text:number>
                      <text:p text:style-name="al">Informatie uit het systeem Nedbrowser, zoals adres, omgevingsplannen en kadastrale informatie.</text:p>
                    </text:list-item>
                  </text:list>
                </text:list-item>
                <text:list-item text:style-override="id1-3-2-2-2-10-4">
                  <text:number>3.</text:number>
                  <text:p text:style-name="al">Bij het analyseren van het signaal kunnen de volgende bijzondere persoonsgegevens worden gebruikt:</text:p>
                  <text:list text:style-name="id1-3-2-2-2-10-4-3">
                    <text:list-item text:style-override="id1-3-2-2-2-10-4-3-1">
                      <text:number>a.</text:number>
                      <text:p text:style-name="al">Ras of etnische afkomst;</text:p>
                    </text:list-item>
                    <text:list-item text:style-override="id1-3-2-2-2-10-4-3-2">
                      <text:number>b.</text:number>
                      <text:p text:style-name="al">Gezondheidsgegevens of gegevens met betrekking tot iemands seksueel gedrag of seksuele gerichtheid.</text:p>
                    </text:list-item>
                  </text:list>
                </text:list-item>
                <text:list-item text:style-override="id1-3-2-2-2-10-5">
                  <text:number>4.</text:number>
                  <text:p text:style-name="al">De verwerking van de persoonsgegeven bij het analyseren van het signaal is gericht op:</text:p>
                  <text:list text:style-name="id1-3-2-2-2-10-5-3">
                    <text:list-item text:style-override="id1-3-2-2-2-10-5-3-1">
                      <text:number>a.</text:number>
                      <text:p text:style-name="al">een vervolganalyse van de meldingen en signalen van organisaties, burgers en professionals op onrechtmatigheden en maatschappelijke bedreigingen van ondermijnende activiteiten door middel van een toetsing bij relevante gemeentelijke onderdelen op een treffer; en</text:p>
                    </text:list-item>
                    <text:list-item text:style-override="id1-3-2-2-2-10-5-3-2">
                      <text:number>b.</text:number>
                      <text:p text:style-name="al">het vaststellen of er al dan niet sprake is van ondermijnende activiteiten.</text:p>
                    </text:list-item>
                  </text:list>
                </text:list-item>
                <text:list-item text:style-override="id1-3-2-2-2-10-6">
                  <text:number>5.</text:number>
                  <text:p text:style-name="al">Bij de analyse van het signaal vult de regisseur het signaal aan met informatie uit openbare bronnen en relevante gemeentelijke bronnen.</text:p>
                </text:list-item>
                <text:list-item text:style-override="id1-3-2-2-2-10-7">
                  <text:number>6.</text:number>
                  <text:p text:style-name="al">Gemeentelijke afdelingen leveren op verzoek van de regisseur aanvullende informatie.</text:p>
                </text:list-item>
                <text:list-item text:style-override="id1-3-2-2-2-10-8">
                  <text:number>7.</text:number>
                  <text:p text:style-name="al">De analyse van het signaal kan leiden tot:</text:p>
                  <text:list text:style-name="id1-3-2-2-2-10-8-3">
                    <text:list-item text:style-override="id1-3-2-2-2-10-8-3-1">
                      <text:number>a.</text:number>
                      <text:p text:style-name="al">het agenderen van het signaal voor het signaaloverleg voor afstemming van de inhoud van het signaal;</text:p>
                    </text:list-item>
                    <text:list-item text:style-override="id1-3-2-2-2-10-8-3-2">
                      <text:number>b.</text:number>
                      <text:p text:style-name="al">organiseren van een casusoverleg onder regie van de regisseur omdat er sprake is van ondermijnende activiteiten (fase 3); </text:p>
                    </text:list-item>
                    <text:list-item text:style-override="id1-3-2-2-2-10-8-3-3">
                      <text:number>c.</text:number>
                      <text:p text:style-name="al">doorgeleiding van het signaal naar het RIEC Noord Nederland als vast komt te staan dat er sprake is van georganiseerde criminaliteit waarop het RIEC-convenant van toepassing is; of</text:p>
                    </text:list-item>
                    <text:list-item text:style-override="id1-3-2-2-2-10-8-3-4">
                      <text:number>d.</text:number>
                      <text:p text:style-name="al">het mono- of multidisciplinair oppakken van het signaal omdat er geen sprake is van ondermijnende activiteiten maar wel van onrechtmatigheden waarbinnen de afzonderlijke gemeentelijke onderdelen met de bijbehorende publiekrechtelijke taken binnen hun eigen kaders belast zijn.</text:p>
                    </text:list-item>
                  </text:list>
                </text:list-item>
              </text:list>
            </text:section>
            <text:section text:name="artikel_id1-3-2-2-2-11" text:style-name="artikel">
              <text:p text:style-name="artikel_kop_titel"><text:span text:style-name="artikel_kop_label">Artikel</text:span> <text:span text:style-name="artikel_kop_nr">10</text:span> Casusoverleg (fase 3)</text:p>
              <text:list text:style-name="id1-3-2-2-2-11-2">
                <text:list-item text:style-override="id1-3-2-2-2-11-2">
                  <text:number>1.</text:number>
                  <text:p text:style-name="al">Indien er naar aanleiding van de analyse van het signaal (fase 2) blijkt dat er sprake is van ondermijnende activiteiten organiseert de regisseur een casusoverleg (fase 3). Afhankelijk van de inhoud van een casus worden alleen die collega’s betrokken die hiermee annex zijn.</text:p>
                </text:list-item>
                <text:list-item text:style-override="id1-3-2-2-2-11-3">
                  <text:number>2.</text:number>
                  <text:p text:style-name="al">De verwerking van de persoonsgegeven bij het casusoverleg is gericht op:</text:p>
                  <text:list text:style-name="id1-3-2-2-2-11-3-3">
                    <text:list-item text:style-override="id1-3-2-2-2-11-3-3-1">
                      <text:number>a.</text:number>
                      <text:p text:style-name="al">het ontwikkelen en vaststellen van een plan van aanpak ten behoeve van het signaal; en</text:p>
                    </text:list-item>
                    <text:list-item text:style-override="id1-3-2-2-2-11-3-3-2">
                      <text:number>b.</text:number>
                      <text:p text:style-name="al">het monitoren en het afsluiten van de bestuurlijke aanpak van het signaal. </text:p>
                    </text:list-item>
                  </text:list>
                </text:list-item>
                <text:list-item text:style-override="id1-3-2-2-2-11-4">
                  <text:number>3.</text:number>
                  <text:p text:style-name="al">De regisseur overlegt -afhankelijk van de melding en de informatie uit fase 1 (indienen van het signaal) en fase 2 (analyse van het signaal) - met de relevante gemeentelijke onderdelen ten behoeve van het ontwikkelen van een plan van aanpak.</text:p>
                </text:list-item>
                <text:list-item text:style-override="id1-3-2-2-2-11-5">
                  <text:number>4.</text:number>
                  <text:p text:style-name="al">De regisseur en de betrokken gemeentelijke onderdelen bepalen gezamenlijk het plan van aanpak, stellen deze vast en dragen gezamenlijk bij aan de uitvoering.</text:p>
                </text:list-item>
                <text:list-item text:style-override="id1-3-2-2-2-11-6">
                  <text:number>5.</text:number>
                  <text:p text:style-name="al">Na afronding van het plan van aanpak wordt het dossier afgesloten.</text:p>
                </text:list-item>
              </text:list>
            </text:section>
            <text:section text:name="artikel_id1-3-2-2-2-12" text:style-name="artikel">
              <text:p text:style-name="artikel_kop_titel"><text:span text:style-name="artikel_kop_label">Artikel</text:span> <text:span text:style-name="artikel_kop_nr">11</text:span> Beheer</text:p>
              <text:list text:style-name="id1-3-2-2-2-12-2">
                <text:list-item text:style-override="id1-3-2-2-2-12-2">
                  <text:number>1.</text:number>
                  <text:p text:style-name="al">De teamleider van Team Openbare Orde en Veiligheid is beheerder. Hij draagt zorg voor het dagelijks beheer van de verwerking, waaronder de beveiliging van de persoonsgegevens, de informatieverstrekking aan betrokkene en de afhandeling van de door betrokkene uitgeoefende rechten.</text:p>
                </text:list-item>
                <text:list-item text:style-override="id1-3-2-2-2-12-3">
                  <text:number>2.</text:number>
                  <text:p text:style-name="al">Het feitelijk beheer van de verwerking van persoonsgegevens en feitelijke naleving van de informatieplicht is opgedragen aan een door beheerder daartoe aangewezen regisseur, behorende tot zijn organisatie. Slechts de regisseur en diens vervanger hebben toegang tot het hoofdbestand. De gemeentelijke onderdelen betrokken bij de specifieke casus krijgen slechts toegang tot een beperkt deel van het dossier. </text:p>
                </text:list-item>
              </text:list>
            </text:section>
            <text:section text:name="artikel_id1-3-2-2-2-13" text:style-name="artikel">
              <text:p text:style-name="artikel_kop_titel"><text:span text:style-name="artikel_kop_label">Artikel</text:span> <text:span text:style-name="artikel_kop_nr">12</text:span> Beveiliging van persoonsgegevens</text:p>
              <text:list text:style-name="id1-3-2-2-2-13-2">
                <text:list-item text:style-override="id1-3-2-2-2-13-2">
                  <text:number>1.</text:number>
                  <text:p text:style-name="al">De beheerder draagt zorg voor passende technische en organisatorische maatregelen om persoonsgegevens te beveiligen tegen verlies of tegen enige vorm van onrechtmatige verwerking. Hiertoe behoren in ieder geval:</text:p>
                  <text:list text:style-name="id1-3-2-2-2-13-2-3">
                    <text:list-item text:style-override="id1-3-2-2-2-13-2-3-1">
                      <text:number>a.</text:number>
                      <text:p text:style-name="al">vastgesteld beveiligingsbeleid dat ook is geïmplementeerd; en</text:p>
                    </text:list-item>
                    <text:list-item text:style-override="id1-3-2-2-2-13-2-3-2">
                      <text:number>b.</text:number>
                      <text:p text:style-name="al">fysieke maatregelen voor toegangsbeveiliging inclusief organisatorische controle en logische toegangscontrole (wachtwoord of pincode).</text:p>
                    </text:list-item>
                  </text:list>
                </text:list-item>
                <text:list-item text:style-override="id1-3-2-2-2-13-3">
                  <text:number>2.</text:number>
                  <text:p text:style-name="al">De gegevens worden geclassificeerd als ‘vertrouwelijk’ en ‘geheim’. </text:p>
                </text:list-item>
              </text:list>
            </text:section>
            <text:section text:name="artikel_id1-3-2-2-2-14" text:style-name="artikel">
              <text:p text:style-name="artikel_kop_titel"><text:span text:style-name="artikel_kop_label">Artikel</text:span> <text:span text:style-name="artikel_kop_nr">13</text:span> Bewaartermijn</text:p>
              <text:list text:style-name="id1-3-2-2-2-14-2">
                <text:list-item text:style-override="id1-3-2-2-2-14-2">
                  <text:number>1.</text:number>
                  <text:p text:style-name="al">De persoonsgegevens worden - indien een signaal leidt tot een plan van aanpak - gedurende maximaal vijf jaar na de laatste verwerking van het signaal in het zaaksysteem bewaard. Een signaal dat niet tot een plan van aanpak leidt, wordt niet langer dan één jaar bewaard.</text:p>
                </text:list-item>
                <text:list-item text:style-override="id1-3-2-2-2-14-3">
                  <text:number>2.</text:number>
                  <text:p text:style-name="al">Op basis van een nieuw signaal kunnen de bewaarde persoonsgegevens ten behoeve van het nieuwe signaal worden geraadpleegd dan wel verwerkt en is het protocol van toepassing op de nieuwe verwerking. </text:p>
                </text:list-item>
                <text:list-item text:style-override="id1-3-2-2-2-14-4">
                  <text:number>3.</text:number>
                  <text:p text:style-name="al">De opgenomen gegevens kunnen voor evaluatie dan wel wetenschappelijk onderzoek in niet tot individuele personen herleidbare vorm bewaard blijven.</text:p>
                </text:list-item>
                <text:list-item text:style-override="id1-3-2-2-2-14-5">
                  <text:number>4.</text:number>
                  <text:p text:style-name="al">De bewaartermijnen conformeren zich aan de landelijke selectielijst.</text:p>
                </text:list-item>
              </text:list>
            </text:section>
            <text:section text:name="artikel_id1-3-2-2-2-15" text:style-name="artikel">
              <text:p text:style-name="artikel_kop_titel"><text:span text:style-name="artikel_kop_label">Artikel</text:span> <text:span text:style-name="artikel_kop_nr">14</text:span> Informeren van betrokkenen</text:p>
              <text:list text:style-name="id1-3-2-2-2-15-2">
                <text:list-item text:style-override="id1-3-2-2-2-15-2">
                  <text:number>1.</text:number>
                  <text:p text:style-name="al">Indien een signaal mono- of multidisciplinair door een onderdeel (onderdelen) van de gemeente wordt opgepakt, dan informeert het desbetreffende onderdeel (onderdelen) betrokkene overeenkomstig de artikelen 13 en 14 van de AVG. </text:p>
                </text:list-item>
                <text:list-item text:style-override="id1-3-2-2-2-15-3">
                  <text:number>2.</text:number>
                  <text:p text:style-name="al">Het informeren van de betrokkene zoals bedoeld in lid 1 kan op grond van artikel 41 UAVG worden beperkt voor zover dit noodzakelijk is in het belang van:</text:p>
                  <text:list text:style-name="id1-3-2-2-2-15-3-3">
                    <text:list-item text:style-override="id1-3-2-2-2-15-3-3-1">
                      <text:number>a.</text:number>
                      <text:p text:style-name="al">de nationale veiligheid;</text:p>
                    </text:list-item>
                    <text:list-item text:style-override="id1-3-2-2-2-15-3-3-2">
                      <text:number>b.</text:number>
                      <text:p text:style-name="al">landsverdediging;</text:p>
                    </text:list-item>
                    <text:list-item text:style-override="id1-3-2-2-2-15-3-3-3">
                      <text:number>c.</text:number>
                      <text:p text:style-name="al">de openbare veiligheid;</text:p>
                    </text:list-item>
                    <text:list-item text:style-override="id1-3-2-2-2-15-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15-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2-15-3-3-6">
                      <text:number>f.</text:number>
                      <text:p text:style-name="al">de bescherming van de onafhankelijkheid van de rechter en gerechtelijke procedures;</text:p>
                    </text:list-item>
                    <text:list-item text:style-override="id1-3-2-2-2-15-3-3-7">
                      <text:number>g.</text:number>
                      <text:p text:style-name="al">de voorkoming, het onderzoek, de opsporing en de vervolging van schendingen van de beroepscodes voor gereglementeerde beroepen;</text:p>
                    </text:list-item>
                    <text:list-item text:style-override="id1-3-2-2-2-15-3-3-8">
                      <text:number>h.</text:number>
                      <text:p text:style-name="al">een taak op het gebied van toezicht, inspectie of regelgeving die verband houdt, al is het incidenteel, met de uitoefening van het openbaar gezag in de in de punten a), tot en met e) en punt g) bedoelde gevallen; en/ of</text:p>
                    </text:list-item>
                    <text:list-item text:style-override="id1-3-2-2-2-15-3-3-9">
                      <text:number>i.</text:number>
                      <text:p text:style-name="al">de bescherming van de betrokkene of van de rechten en vrijheden van anderen.</text:p>
                    </text:list-item>
                  </text:list>
                </text:list-item>
                <text:list-item text:style-override="id1-3-2-2-2-15-4">
                  <text:number>3.</text:number>
                  <text:p text:style-name="al">Indien het signaal naar het RIEC-samenwerkingsverband wordt doorgezet, dan geldt de procedure zoals deze is neergelegd in het Privacyprotocol RIEC.</text:p>
                </text:list-item>
              </text:list>
            </text:section>
            <text:section text:name="artikel_id1-3-2-2-2-16" text:style-name="artikel">
              <text:p text:style-name="artikel_kop_titel"><text:span text:style-name="artikel_kop_label">Artikel</text:span> <text:span text:style-name="artikel_kop_nr">15</text:span> Rechten van betrokkenen</text:p>
              <text:list text:style-name="id1-3-2-2-2-16-2">
                <text:list-item text:style-override="id1-3-2-2-2-16-2">
                  <text:number>1.</text:number>
                  <text:p text:style-name="al">De rechten van betrokkene, zoals het recht op inzage in zijn gegevens, het verbeteren, aanvullen, verwijderen of afschermen van gegevens indien die feitelijk onjuist zijn, het recht op bezwaar, etc., worden door de verwerkingsverantwoordelijke uitgeoefend overeenkomstig de artikelen 15 tot en met 22 van de Algemene verordening gegevensbescherming (AVG).</text:p>
                </text:list-item>
                <text:list-item text:style-override="id1-3-2-2-2-16-3">
                  <text:number>2.</text:number>
                  <text:p text:style-name="al">De verzoeken als bedoeld in lid 1 van dit artikel, kunnen worden ingediend bij de gemeente via de privacyverklaring. Vervolgens wordt het verzoek in behandeling genomen door de Functionaris Gegevensbescherming. </text:p>
                </text:list-item>
                <text:list-item text:style-override="id1-3-2-2-2-16-4">
                  <text:number>3.</text:number>
                  <text:p text:style-name="al">De verzoeken worden afgehandeld conform artikel 12 lid 3 AVG.Het bovenvermelde kan op grond van artikel 41 UAVG worden beperkt voor zover dit noodzakelijk is in het belang van:</text:p>
                  <text:list text:style-name="id1-3-2-2-2-16-4-3">
                    <text:list-item text:style-override="id1-3-2-2-2-16-4-3-1">
                      <text:number>a.</text:number>
                      <text:p text:style-name="al">de nationale veiligheid;</text:p>
                    </text:list-item>
                    <text:list-item text:style-override="id1-3-2-2-2-16-4-3-2">
                      <text:number>b.</text:number>
                      <text:p text:style-name="al">landsverdediging;</text:p>
                    </text:list-item>
                    <text:list-item text:style-override="id1-3-2-2-2-16-4-3-3">
                      <text:number>c.</text:number>
                      <text:p text:style-name="al">de openbare veiligheid;</text:p>
                    </text:list-item>
                    <text:list-item text:style-override="id1-3-2-2-2-16-4-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16-4-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2-16-4-3-6">
                      <text:number>f.</text:number>
                      <text:p text:style-name="al">de bescherming van de onafhankelijkheid van de rechter en gerechtelijke procedures;</text:p>
                    </text:list-item>
                    <text:list-item text:style-override="id1-3-2-2-2-16-4-3-7">
                      <text:number>g.</text:number>
                      <text:p text:style-name="al">de voorkoming, het onderzoek, de opsporing en de vervolging van schendingen van de beroepscodes voor gereglementeerde beroepen;</text:p>
                    </text:list-item>
                    <text:list-item text:style-override="id1-3-2-2-2-16-4-3-8">
                      <text:number>h.</text:number>
                      <text:p text:style-name="al">een taak op het gebied van toezicht, inspectie of regelgeving die verband houdt, al is het incidenteel, met de uitoefening van het openbaar gezag in de in de punten a), tot en met e) en punt g) bedoelde gevallen; en/ of</text:p>
                    </text:list-item>
                    <text:list-item text:style-override="id1-3-2-2-2-16-4-3-9">
                      <text:number>i.</text:number>
                      <text:p text:style-name="al">de bescherming van de betrokkene of van de rechten en vrijheden van anderen.</text:p>
                    </text:list-item>
                  </text:list>
                </text:list-item>
              </text:list>
            </text:section>
            <text:section text:name="artikel_id1-3-2-2-2-17" text:style-name="artikel">
              <text:p text:style-name="artikel_kop_titel"><text:span text:style-name="artikel_kop_label">Artikel</text:span> <text:span text:style-name="artikel_kop_nr">16</text:span> Evaluatie</text:p>
              <text:list text:style-name="id1-3-2-2-2-17-2">
                <text:list-item text:style-override="id1-3-2-2-2-17-2">
                  <text:number>1.</text:number>
                  <text:p text:style-name="al">Dit protocol wordt in ieder geval geëvalueerd indien wijziging van wet- en regelgeving hiervoor aanleiding geven. Ook nieuwe werkprocessen of nieuwe verschijningsvormen van ondermijning kunnen aanleiding geven tot het evalueren van het protocol. </text:p>
                </text:list-item>
              </text:list>
            </text:section>
            <text:section text:name="artikel_id1-3-2-2-2-18" text:style-name="artikel">
              <text:p text:style-name="artikel_kop_titel"><text:span text:style-name="artikel_kop_label">Artikel</text:span> <text:span text:style-name="artikel_kop_nr">17</text:span> Slotbepalingen</text:p>
              <text:list text:style-name="id1-3-2-2-2-18-2">
                <text:list-item text:style-override="id1-3-2-2-2-18-2">
                  <text:number>1.</text:number>
                  <text:p text:style-name="al">Dit protocol wordt aangehaald als ‘Privacyprotocol bestuurlijke aanpak ondermijnende criminaliteit gemeente Westerkwartier 2024’. </text:p>
                </text:list-item>
                <text:list-item text:style-override="id1-3-2-2-2-18-3">
                  <text:number>2.</text:number>
                  <text:p text:style-name="al">Het protocol treedt in werking op de dag van bekendmaking. </text:p>
                </text:list-item>
              </text:list>
            </text:section>
            <text:p text:style-name="hoofdstuk_bottom"/>
          </text:section>
          <text:section text:name="hoofdstuk_id1-3-2-2-3" text:style-name="hoofdstuk">
            <text:p text:style-name="hoofdstuk_kop"><text:span text:style-name="nr">3.</text:span> Toelichting Privacyprotocol</text:p>
            <text:section text:name="paragraaf_id1-3-2-2-3-2" text:style-name="paragraaf">
              <text:p text:style-name="paragraaf_kop"><text:span text:style-name="nr">3.1</text:span> Algemeen</text:p>
              <text:section text:name="structuurtekst_id1-3-2-2-3-2-2" text:style-name="structuurtekst">
                <text:p text:style-name="al">Het delen, analyseren en verwerken van signalen van ondermijning is gebonden aan wet- en regelgeving rondom privacy. In het privacyprotocol is een toelichting opgenomen over de procesmatige randvoorwaarden en het waarborgen van de rechtmatigheid van het traject. Daarbij is rekening gehouden met de proportionaliteit en subsidiariteit, gefaseerdheid, transparantie en de noodzaak voor het verwerken van gegevens.</text:p>
                <text:p text:style-name="al"/>
              </text:section>
            </text:section>
            <text:section text:name="paragraaf_id1-3-2-2-3-3" text:style-name="paragraaf">
              <text:p text:style-name="paragraaf_kop"><text:span text:style-name="nr">3.2</text:span> Signaal</text:p>
              <text:section text:name="structuurtekst_id1-3-2-2-3-3-2" text:style-name="structuurtekst">
                <text:p text:style-name="al">De signalen van ondermijning kunnen op diverse manieren door de gemeente worden ontvangen, zoals bijvoorbeeld via een telefonische, schriftelijke of digitale melding van een burger of professional. Indien wenselijk kan er gebruik worden gemaakt van het formulier ‘Signaal ondermijning’ (bijlage 1). </text:p>
                <text:p text:style-name="al"/>
                <text:p text:style-name="al">De regisseur zal na ontvangst van het signaal zorgdragen voor een beoordeling van het signaal op grond van een aantal kenmerken en indicatoren. Daarbij wordt in eerste instantie gekeken of er (mogelijk) sprake is van ondermijnende criminaliteit. Dit wordt gedaan met behulp van de ‘toetsingskaders ondermijning’ beschreven in bijlage 2. </text:p>
                <text:p text:style-name="al"/>
                <text:p text:style-name="al">Vervolgens wordt gekeken of het signaal in beginsel tot gemeentelijk optreden kan leiden. Als er geen sprake is van een gemeentelijke taak, dan wordt het signaal niet in behandeling genomen en eventueel doorverwezen naar de bevoegde instantie.</text:p>
                <text:p text:style-name="al"/>
                <text:p text:style-name="al">Tenslotte wordt gekeken of het subject of object binnen de gemeente woont of is gevestigd. Mocht dit niet het geval zijn, dan wordt het signaal eventueel doorverwezen naar een andere gemeente of instantie. </text:p>
                <text:p text:style-name="al"/>
              </text:section>
            </text:section>
            <text:section text:name="paragraaf_id1-3-2-2-3-4" text:style-name="paragraaf">
              <text:p text:style-name="paragraaf_kop"><text:span text:style-name="nr">3.3</text:span> Fases</text:p>
              <text:section text:name="structuurtekst_id1-3-2-2-3-4-2" text:style-name="structuurtekst">
                <text:p text:style-name="al">Er zijn drie fases benoemd in het proces van het signaleren en aanpakken van signalen van ondermijnende activiteiten. Deze fases zijn als volgt:</text:p>
                <text:p text:style-name="al"/>
                <text:list text:style-name="id1-3-2-2-3-4-2-3">
                  <text:list-item text:style-override="id1-3-2-2-3-4-2-3-1">
                    <text:number>a.</text:number>
                    <text:p text:style-name="al">
                    <text:span text:style-name="nadrukvet">Fase 1 – Indienen van het signaal</text:span>
                  </text:p>
                    <text:p text:style-name="al">Fase 1 heeft betrekking op het beoordelen van signalen van burgers en professionals op onrechtmatigheden en maatschappelijke bedreigingen. Het signaal wordt na ontvangst beoordeeld door de regisseur. Op grond van deze informatie wordt een beslissing genomen: </text:p>
                    <text:list text:style-name="id1-3-2-2-3-4-2-3-1-4">
                      <text:list-item text:style-override="id1-3-2-2-3-4-2-3-1-4-1">
                        <text:number>1.</text:number>
                        <text:p text:style-name="al">Er is geen sprake van ondermijnende activiteiten.</text:p>
                        <text:p text:style-name="al">Het signaal wordt (versleuteld) bewaard en na een jaar vernietigd. </text:p>
                        <text:p text:style-name="al">Het is mogelijk dat het signaal wordt doorgestuurd naar een gemeentelijk onderdeel of naar het RIEC-samenwerkingsverband om op basis van de eigen wettelijke kaders het signaal op te pakken.</text:p>
                      </text:list-item>
                      <text:list-item text:style-override="id1-3-2-2-3-4-2-3-1-4-2">
                        <text:number>2.</text:number>
                        <text:p text:style-name="al">Er is sprake is van (vermoedens van) ondermijnende activiteiten </text:p>
                        <text:p text:style-name="al">Het signaal wordt nadere geanalyseerd (fase 2).</text:p>
                      </text:list-item>
                    </text:list>
                  </text:list-item>
                  <text:list-item text:style-override="id1-3-2-2-3-4-2-3-2">
                    <text:number>b.</text:number>
                    <text:p text:style-name="al">
                    <text:span text:style-name="nadrukvet">Fase 2 – Analyse van het signaal</text:span>
                  </text:p>
                    <text:p text:style-name="al">Tijdens fase 2 van het protocol -het analyseren van het signaal- wordt het signaal aangevuld met informatie uit openbare bronnen en gemeentelijke bronnen. Op verzoek van de regisseur kunnen gemeentelijke onderdelen worden bevraagd om informatie aan te leveren. Eventueel agendeert de regisseur het signaal voor het signaaloverleg. Na de analyse van het signaal volgt een beslismoment:</text:p>
                    <text:list text:style-name="id1-3-2-2-3-4-2-3-2-4">
                      <text:list-item text:style-override="id1-3-2-2-3-4-2-3-2-4-1">
                        <text:number>1.</text:number>
                        <text:p text:style-name="al">Interne doorgeleiding van het signaal</text:p>
                        <text:p text:style-name="al">Wanneer er geen sprake is van ondermijning maar er wel onrechtmatigheden zijn geconstateerd, is het mogelijk om het signaal intern door te zetten. Vervolgens wordt het signaal mono- of multidisciplinair opgepakt door de afzonderlijke gemeentelijke onderdelen. </text:p>
                      </text:list-item>
                      <text:list-item text:style-override="id1-3-2-2-3-4-2-3-2-4-2">
                        <text:number>2.</text:number>
                        <text:p text:style-name="al">Doorgeleiding naar het RIEC</text:p>
                        <text:p text:style-name="al">Het is mogelijk om het signaal bij het RIEC onder te brengen als vast komt te staan dat er sprake is van georganiseerde criminaliteit waarop het RIEC-convenant van toepassing is.</text:p>
                      </text:list-item>
                      <text:list-item text:style-override="id1-3-2-2-3-4-2-3-2-4-3">
                        <text:number>3.</text:number>
                        <text:p text:style-name="al">Organiseren van een casusoverleg</text:p>
                        <text:p text:style-name="al">Wanneer er sprake is van ondermijnende activiteiten is het mogelijk om een casusoverleg te organiseren waarbij een plan van aanpak wordt opgesteld (fase 3). </text:p>
                      </text:list-item>
                    </text:list>
                  </text:list-item>
                  <text:list-item text:style-override="id1-3-2-2-3-4-2-3-3">
                    <text:number>c.</text:number>
                    <text:p text:style-name="al">
                    <text:span text:style-name="nadrukvet">Fase 3 – Organiseren van een casusoverleg</text:span>
                  </text:p>
                    <text:p text:style-name="al">Tijdens de derde fase van het protocol is er sprake van ondermijnende activiteiten en wordt een casusoverleg georganiseerd. De regisseur belegt met de betrokken gemeentelijke onderdelen een casusoverleg. Dit overleg is gericht op het gezamenlijk opstellen van een plan van aanpak. Vervolgens draagt iedereen ook bij aan de uitvoering van het plan van aanpak. </text:p>
                  </text:list-item>
                </text:list>
                <text:p text:style-name="al">
                <text:span text:style-name="nadrukvet">Afkortingenlijst</text:span>
              </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asisregistratie Adressen en Gebouwen</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KR</text:p>
                      </table:table-cell>
                      <table:table-cell table:style-name="entry" table:number-rows-spanned="1" table:number-columns-spanned="1">
                        <text:p text:style-name="table_al">Bureau Krediet Registratie</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G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KvK</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NHG</text:p>
                      </table:table-cell>
                      <table:table-cell table:style-name="entry" table:number-rows-spanned="1" table:number-columns-spanned="1">
                        <text:p text:style-name="table_al">Nationale Hypotheek Garantie</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MG</text:p>
                      </table:table-cell>
                      <table:table-cell table:style-name="entry" table:number-rows-spanned="1" table:number-columns-spanned="1">
                        <text:p text:style-name="table_al">Outlaw Motorcycle Gang</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olitiegegevens</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Formulier ‘Signaal ondermijning’ en ‘toetsing signaal’</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Gegevens m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 graag anoniem blijven</text:p>
                </table:table-cell>
                <table:table-cell table:style-name="entry" table:number-rows-spanned="1" table:number-columns-spanned="1">
                  <text:p text:style-name="table_al">ja/ nee (indien ja, dan geen gegevens vastleggen over melder)</text:p>
                </table:table-cell>
              </table:table-row>
              <table:table-row table:style-name="row">
                <table:table-cell table:style-name="entry" table:number-rows-spanned="1" table:number-columns-spanned="1">
                  <text:p text:style-name="table_al">Wil graag een terugkoppeling</text:p>
                </table:table-cell>
                <table:table-cell table:style-name="entry" table:number-rows-spanned="1" table:number-columns-spanned="1">
                  <text:p text:style-name="table_al">ja/ nee (indien nee, dan geen gegevens vastleggen over mel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gevens sign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vK-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houd sign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tsing sign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ficatie 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ke ‘red flags’ zij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e 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een gemeentelijke taak of 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 niet, moet het signaal door naar externe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 object of su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een object op het grondgebied van de gemeente Wester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een subject woonachtig of gevestigd in de gemeente Wester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 niet, moet het signaal door naar een andere gemeente?</text:p>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oordelingskader ondermijning</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Het signaal heeft betrekking op één dan wel meer van de volgende categorieën person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Openbare inrichtingen</text:span>
                  </text:p>
                </table:table-cell>
              </table:table-row>
              <table:table-row table:style-name="row">
                <table:table-cell table:style-name="cell_frame_all" table:number-rows-spanned="1" table:number-columns-spanned="1">
                  <text:list text:style-name="id1-3-2-4-8-1-3-2-1-1">
                    <text:list-item text:style-override="id1-3-2-4-8-1-3-2-1-1-1">
                      <text:number>a.</text:number>
                      <text:p text:style-name="table_al">Pand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1-3-3-1-1">
                    <text:list-item text:style-override="id1-3-2-4-8-1-3-3-1-1-1">
                      <text:number>b.</text:number>
                      <text:p text:style-name="table_al">Ver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4-1-1">
                    <text:list-item text:style-override="id1-3-2-4-8-1-3-4-1-1-1">
                      <text:number>c.</text:number>
                      <text:p text:style-name="table_al">Huurder/ pa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5-1-1">
                    <text:list-item text:style-override="id1-3-2-4-8-1-3-5-1-1-1">
                      <text:number>d.</text:number>
                      <text:p text:style-name="table_al">Exploitan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6-1-1">
                    <text:list-item text:style-override="id1-3-2-4-8-1-3-6-1-1-1">
                      <text:number>e.</text:number>
                      <text:p text:style-name="table_al">Beheerder/ leidinggevend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7-1-1">
                    <text:list-item text:style-override="id1-3-2-4-8-1-3-7-1-1-1">
                      <text:number>f.</text:number>
                      <text:p text:style-name="table_al">Tussenpersoo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3-8-1-1">
                    <text:list-item text:style-override="id1-3-2-4-8-1-3-8-1-1-1">
                      <text:number>g.</text:number>
                      <text:p text:style-name="table_al">Geldschieters</text:p>
                    </text:list-item>
                  </text:list>
                </table:table-cell>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Georganiseerde hennepteelt/ drugs(-handel)</text:span>
                  </text:p>
                </table:table-cell>
              </table:table-row>
              <table:table-row table:style-name="row">
                <table:table-cell table:style-name="cell_frame_all" table:number-rows-spanned="1" table:number-columns-spanned="1">
                  <text:list text:style-name="id1-3-2-4-10-1-3-2-1-1">
                    <text:list-item text:style-override="id1-3-2-4-10-1-3-2-1-1-1">
                      <text:number>a.</text:number>
                      <text:p text:style-name="table_al">Huis/ pand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3-1-1">
                    <text:list-item text:style-override="id1-3-2-4-10-1-3-3-1-1-1">
                      <text:number>b.</text:number>
                      <text:p text:style-name="table_al">Ver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3-4-1-1">
                    <text:list-item text:style-override="id1-3-2-4-10-1-3-4-1-1-1">
                      <text:number>c.</text:number>
                      <text:p text:style-name="table_al">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3-5-1-1">
                    <text:list-item text:style-override="id1-3-2-4-10-1-3-5-1-1-1">
                      <text:number>d.</text:number>
                      <text:p text:style-name="table_al">Tussenpersoon (bijv. verhuurmakelaar)</text:p>
                    </text:list-item>
                  </text:list>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Mensenhandel, -smokkel en uitbuiting (oa illegale prostitutie)</text:span>
                  </text:p>
                </table:table-cell>
              </table:table-row>
              <table:table-row table:style-name="row">
                <table:table-cell table:style-name="cell_frame_all" table:number-rows-spanned="1" table:number-columns-spanned="1">
                  <text:list text:style-name="id1-3-2-4-12-1-3-2-1-1">
                    <text:list-item text:style-override="id1-3-2-4-12-1-3-2-1-1-1">
                      <text:number>a.</text:number>
                      <text:p text:style-name="table_al">Huis/ pand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3-3-1-1">
                    <text:list-item text:style-override="id1-3-2-4-12-1-3-3-1-1-1">
                      <text:number>b.</text:number>
                      <text:p text:style-name="table_al">Ver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4-1-1">
                    <text:list-item text:style-override="id1-3-2-4-12-1-3-4-1-1-1">
                      <text:number>c.</text:number>
                      <text:p text:style-name="table_al">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5-1-1">
                    <text:list-item text:style-override="id1-3-2-4-12-1-3-5-1-1-1">
                      <text:number>d.</text:number>
                      <text:p text:style-name="table_al">Eigenaar (illegale) seksinrich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6-1-1">
                    <text:list-item text:style-override="id1-3-2-4-12-1-3-6-1-1-1">
                      <text:number>e.</text:number>
                      <text:p text:style-name="table_al">Eigenaar (illegale) massagesalo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7-1-1">
                    <text:list-item text:style-override="id1-3-2-4-12-1-3-7-1-1-1">
                      <text:number>f.</text:number>
                      <text:p text:style-name="table_al"> Exploitant ven een vergunde seksinrich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8-1-1">
                    <text:list-item text:style-override="id1-3-2-4-12-1-3-8-1-1-1">
                      <text:number>g.</text:number>
                      <text:p text:style-name="table_al">Beheerder van een vergunde seksinrich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3-9-1-1">
                    <text:list-item text:style-override="id1-3-2-4-12-1-3-9-1-1-1">
                      <text:number>h.</text:number>
                      <text:p text:style-name="table_al">Illegaal werkende prostituee</text:p>
                    </text:list-item>
                  </text:list>
                </table:table-cell>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2">
                  <text:p text:style-name="table_al">
                    <text:span text:style-name="nadrukvet">Fraude in de vastgoedsector</text:span>
                  </text:p>
                </table:table-cell>
              </table:table-row>
              <table:table-row table:style-name="row">
                <table:table-cell table:style-name="cell_frame_all" table:number-rows-spanned="1" table:number-columns-spanned="1">
                  <text:list text:style-name="id1-3-2-4-14-1-3-2-1-1">
                    <text:list-item text:style-override="id1-3-2-4-14-1-3-2-1-1-1">
                      <text:number>a.</text:number>
                      <text:p text:style-name="table_al">Huis/ pand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3-3-1-1">
                    <text:list-item text:style-override="id1-3-2-4-14-1-3-3-1-1-1">
                      <text:number>b.</text:number>
                      <text:p text:style-name="table_al">Ver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4-1-1">
                    <text:list-item text:style-override="id1-3-2-4-14-1-3-4-1-1-1">
                      <text:number>c.</text:number>
                      <text:p text:style-name="table_al">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5-1-1">
                    <text:list-item text:style-override="id1-3-2-4-14-1-3-5-1-1-1">
                      <text:number>d.</text:number>
                      <text:p text:style-name="table_al">Tussenpersoon (bv verhuurmakel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1-3-6-1-1">
                    <text:list-item text:style-override="id1-3-2-4-14-1-3-6-1-1-1">
                      <text:number>e.</text:number>
                      <text:p text:style-name="table_al">Stichting, vereniging of andere ondernemingsvorm (of bestuurders hiervan)</text:p>
                    </text:list-item>
                  </text:list>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Misbruik in de vastgoedsector</text:span>
                  </text:p>
                </table:table-cell>
              </table:table-row>
              <table:table-row table:style-name="row">
                <table:table-cell table:style-name="cell_frame_all" table:number-rows-spanned="1" table:number-columns-spanned="1">
                  <text:list text:style-name="id1-3-2-4-16-1-3-2-1-1">
                    <text:list-item text:style-override="id1-3-2-4-16-1-3-2-1-1-1">
                      <text:number>a.</text:number>
                      <text:p text:style-name="table_al"> Huis/ pandeigenaa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3-3-1-1">
                    <text:list-item text:style-override="id1-3-2-4-16-1-3-3-1-1-1">
                      <text:number>b.</text:number>
                      <text:p text:style-name="table_al">Ver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1-3-4-1-1">
                    <text:list-item text:style-override="id1-3-2-4-16-1-3-4-1-1-1">
                      <text:number>c.</text:number>
                      <text:p text:style-name="table_al">Huu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1-3-5-1-1">
                    <text:list-item text:style-override="id1-3-2-4-16-1-3-5-1-1-1">
                      <text:number>d.</text:number>
                      <text:p text:style-name="table_al">Tussenpersoon (bv verhuurmakelaa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1-3-6-1-1">
                    <text:list-item text:style-override="id1-3-2-4-16-1-3-6-1-1-1">
                      <text:number>e.</text:number>
                      <text:p text:style-name="table_al">Stichting, vereniging of andere ondernemingsvorm (of bestuurders hiervan)</text:p>
                    </text:list-item>
                  </text:list>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2">
                  <text:p text:style-name="table_al">
                    <text:span text:style-name="nadrukvet">Fraude en/ of witwassen en daaraan gerelateerde vormen of andere vormen van financieel-economische criminaliteit (o.a. ook illegaal gokken/ heling/ underground banking)</text:span>
                  </text:p>
                </table:table-cell>
              </table:table-row>
              <table:table-row table:style-name="row">
                <table:table-cell table:style-name="cell_frame_all" table:number-rows-spanned="1" table:number-columns-spanned="1">
                  <text:list text:style-name="id1-3-2-4-18-1-3-2-1-1">
                    <text:list-item text:style-override="id1-3-2-4-18-1-3-2-1-1-1">
                      <text:number>a.</text:number>
                      <text:p text:style-name="table_al">Ontvanger/ begunstigde uitkering vanuit de gemeent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8-1-3-3-1-1">
                    <text:list-item text:style-override="id1-3-2-4-18-1-3-3-1-1-1">
                      <text:number>b.</text:number>
                      <text:p text:style-name="table_al">Ontvanger/ begunstigd subsidie vanuit de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4-1-1">
                    <text:list-item text:style-override="id1-3-2-4-18-1-3-4-1-1-1">
                      <text:number>c.</text:number>
                      <text:p text:style-name="table_al">Andersoortige begunstigde beschikking vanuit de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5-1-1">
                    <text:list-item text:style-override="id1-3-2-4-18-1-3-5-1-1-1">
                      <text:number>d.</text:number>
                      <text:p text:style-name="table_al"> Een tussenpersoon/ gemachtigde met betrekking tot zor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3-6-1-1">
                    <text:list-item text:style-override="id1-3-2-4-18-1-3-6-1-1-1">
                      <text:number>e.</text:number>
                      <text:p text:style-name="table_al">Pandeigenaar</text:p>
                    </text:list-item>
                  </text:list>
                </table:table-cell>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list text:style-name="id1-3-2-4-20-1-3-2-1-1">
                    <text:list-item text:style-override="id1-3-2-4-20-1-3-2-1-1-1">
                      <text:number>a.</text:number>
                      <text:p text:style-name="table_al">Overige facilitators die ondermijnende of criminele activiteiten mogelijk maken en/ of (on)bewust in stand hou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0-1-3-3-1-1">
                    <text:list-item text:style-override="id1-3-2-4-20-1-3-3-1-1-1">
                      <text:number>b.</text:number>
                      <text:p text:style-name="table_al">Personen die een rol spelen bij een regionaal thema of een handhavingsknelpunt zoals:</text:p>
                      <text:list text:style-name="id1-3-2-4-20-1-3-3-1-1-1-3">
                        <text:list-item text:style-override="id1-3-2-4-20-1-3-3-1-1-1-3-1">
                          <text:number>–</text:number>
                          <text:p text:style-name="table_al"> Outlaw Motorcycle Gangs (OMG’s)</text:p>
                        </text:list-item>
                        <text:list-item text:style-override="id1-3-2-4-20-1-3-3-1-1-1-3-2">
                          <text:number>–</text:number>
                          <text:p text:style-name="table_al"> Woonwagencentra</text:p>
                        </text:list-item>
                        <text:list-item text:style-override="id1-3-2-4-20-1-3-3-1-1-1-3-3">
                          <text:number>–</text:number>
                          <text:p text:style-name="table_al"> Aanpak op bedrijventerreinen</text:p>
                        </text:list-item>
                        <text:list-item text:style-override="id1-3-2-4-20-1-3-3-1-1-1-3-4">
                          <text:number>–</text:number>
                          <text:p text:style-name="table_al"> Windhappers</text:p>
                        </text:list-item>
                        <text:list-item text:style-override="id1-3-2-4-20-1-3-3-1-1-1-3-5">
                          <text:number>–</text:number>
                          <text:p text:style-name="table_al"> Harddrugs</text:p>
                        </text:list-item>
                        <text:list-item text:style-override="id1-3-2-4-20-1-3-3-1-1-1-3-6">
                          <text:number>–</text:number>
                          <text:p text:style-name="table_al">PGB- en zorgfraude</text:p>
                        </text:list-item>
                      </text:list>
                    </text:list-item>
                  </text:list>
                </table:table-cell>
                <table:table-cell table:style-name="cell_frame_all" table:number-rows-spanned="1" table:number-columns-spanned="1"/>
              </table:table-row>
            </table:table>
            <text:p text:style-name="table_bottom"/>
          </text:section>
          <text:p text:style-name="al"/>
          <text:p text:style-name="al">
          <text:span text:style-name="nadrukvet">Stap 2</text:span>
        </text:p>
          <text:p text:style-name="al">Het signaal kan een van onderstaande kenmerken omvatten:</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Kader/ begripsbepaling ‘ondermijnende criminaliteit</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 of andere overheidsorg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wrichting of latente c.q. mogelijke ontwrichting van de maatschappelijke, politieke en/ of economische struct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rechtmatigheden, maatschappelijke bedreigingen en/ of georganiseerde criminaliteit. </text:p>
                </table:table-cell>
                <table:table-cell table:style-name="cell_frame_all" table:number-rows-spanned="1" table:number-columns-spanned="1"/>
              </table:table-row>
            </table:table>
            <text:p text:style-name="table_bottom"/>
          </text:section>
          <text:p text:style-name="al"/>
          <text:p text:style-name="al">In aanvulling is tenminste sprake van één van onderstaande locatie-, persoons- en/of bedrijfsgebonden indicatoren binnen het grondgebied van gemeente Westerkwartier:</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Indicator ‘situationele en lokale verankering’</text:span>
                  </text:p>
                </table:table-cell>
              </table:table-row>
              <table:table-row table:style-name="row">
                <table:table-cell table:style-name="cell_frame_all" table:number-rows-spanned="1" table:number-columns-spanned="1">
                  <text:p text:style-name="table_al">Gelegenheidsstructuren (of criminaliteits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s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egenheidsstructuren (of criminaliteitsbevorderende condities) in de zakelijke / economische omgeving (beroepen, branches, marktpart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able:table-row>
            </table:table>
            <text:p text:style-name="table_bottom"/>
          </text:section>
          <text:p text:style-name="al"/>
          <text:p text:style-name="al">
          <text:span text:style-name="nadrukvet">Stap 3</text:span>
        </text:p>
          <text:p text:style-name="al">En kan tenminste sprake zijn van één van onderstaande indicatoren, hetgeen nader uitgewerkt is in de bijbehorende lijst met ‘red flags’.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Indicator signalering</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x.</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3.</text:span> Lijst met ‘red flags’</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list text:style-name="id1-3-2-5-4">
            <text:list-item text:style-override="id1-3-2-5-4-1">
              <text:number>•</text:number>
              <text:p text:style-name="al">Salaris uitbetalen per week en/of per kas.</text:p>
            </text:list-item>
            <text:list-item text:style-override="id1-3-2-5-4-2">
              <text:number>•</text:number>
              <text:p text:style-name="al">Financiële man/ financieel ‘directeur’ kan factuur niet plaatsen en moet navraag doen/ fiat vragen bij de baas.</text:p>
            </text:list-item>
            <text:list-item text:style-override="id1-3-2-5-4-3">
              <text:number>•</text:number>
              <text:p text:style-name="al">Sterke waardestijging van moeilijk waardeerbare aandelen.</text:p>
            </text:list-item>
            <text:list-item text:style-override="id1-3-2-5-4-4">
              <text:number>•</text:number>
              <text:p text:style-name="al">Grootaandeelhouder heeft geen weet van wat überhaupt in de onderneming gaande is.</text:p>
            </text:list-item>
            <text:list-item text:style-override="id1-3-2-5-4-5">
              <text:number>•</text:number>
              <text:p text:style-name="al">De officiële eigendomsverhoudingen in rechtspersoon zijn niet in verhouding met de daadwerkelijke gezagsverhoudingen.</text:p>
            </text:list-item>
            <text:list-item text:style-override="id1-3-2-5-4-6">
              <text:number>•</text:number>
              <text:p text:style-name="al">Huurders/ gebruikers/ kopers die ook op een andere wijze een functie bij koper of verkoper van een onroerende zaak vervullen.</text:p>
            </text:list-item>
            <text:list-item text:style-override="id1-3-2-5-4-7">
              <text:number>•</text:number>
              <text:p text:style-name="al">Onmogelijkheid om gezien inkomen en/ of vermogen onroerende zaken te kopen en/of financiering te krijgen.</text:p>
            </text:list-item>
            <text:list-item text:style-override="id1-3-2-5-4-8">
              <text:number>•</text:number>
              <text:p text:style-name="al">Waarde van afzonderlijke appartementsrechten na splitsing (in het bijzonder indien een deel in de privé- en een deel de zakelijke sfeer terecht komen).</text:p>
            </text:list-item>
            <text:list-item text:style-override="id1-3-2-5-4-9">
              <text:number>•</text:number>
              <text:p text:style-name="al">Leningen met aflossingen/geldstromen vanuit het buitenland.</text:p>
            </text:list-item>
            <text:list-item text:style-override="id1-3-2-5-4-10">
              <text:number>•</text:number>
              <text:p text:style-name="al">Plotselinge stijgingen in vermogensopstellingen box 3 inkomstenbelasting.</text:p>
            </text:list-item>
            <text:list-item text:style-override="id1-3-2-5-4-11">
              <text:number>•</text:number>
              <text:p text:style-name="al">Niet gebruikelijke juridische vastgoedconstructies, mede in combinatie met verzoek om vrijstelling ex art. 15 lid 1 letter h WBR.</text:p>
            </text:list-item>
            <text:list-item text:style-override="id1-3-2-5-4-12">
              <text:number>•</text:number>
              <text:p text:style-name="al">Vastgoedondernemingen die volgens het handelsregister geen werkzame personen hebben.</text:p>
            </text:list-item>
            <text:list-item text:style-override="id1-3-2-5-4-13">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5-4-14">
              <text:number>•</text:number>
              <text:p text:style-name="al">Meerdere provisies naar verschillende personen. Personen die voor elkaar betalen.</text:p>
            </text:list-item>
            <text:list-item text:style-override="id1-3-2-5-4-15">
              <text:number>•</text:number>
              <text:p text:style-name="al">Onlogische geldstromen en/of facturen.</text:p>
            </text:list-item>
            <text:list-item text:style-override="id1-3-2-5-4-16">
              <text:number>•</text:number>
              <text:p text:style-name="al">Vaste ‘functionele’ relatie tussen bankmedewerker en specifieke personen van overige zakelijke dienstverleners.</text:p>
            </text:list-item>
            <text:list-item text:style-override="id1-3-2-5-4-17">
              <text:number>•</text:number>
              <text:p text:style-name="al">Onvoldoende waarborgen binnen de financiële onderneming voor de bescherming van de integriteit van medewerkers door functiescheiding.</text:p>
            </text:list-item>
            <text:list-item text:style-override="id1-3-2-5-4-18">
              <text:number>•</text:number>
              <text:p text:style-name="al">Exclusieve relatie tussen medewerker van hypotheekbank, notaris en belastingadviseur.</text:p>
            </text:list-item>
            <text:list-item text:style-override="id1-3-2-5-4-19">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5-4-20">
              <text:number>•</text:number>
              <text:p text:style-name="al">Het gebruik van waardeverklaringen in plaats van officiële taxatierapporten.</text:p>
            </text:list-item>
            <text:list-item text:style-override="id1-3-2-5-4-21">
              <text:number>•</text:number>
              <text:p text:style-name="al">Afwijkend tarief voor (ogenschijnlijke) standaardopdracht.</text:p>
            </text:list-item>
            <text:list-item text:style-override="id1-3-2-5-4-22">
              <text:number>•</text:number>
              <text:p text:style-name="al">Waardebepaling van panden met krakers en panden met mogelijke bestemmingswijziging.</text:p>
            </text:list-item>
            <text:list-item text:style-override="id1-3-2-5-4-23">
              <text:number>•</text:number>
              <text:p text:style-name="al">Het gebruik van oude beschikbare bronnen (bijvoorbeeld oud kadastraal uittreksel of bewijs van eigendom).</text:p>
            </text:list-item>
            <text:list-item text:style-override="id1-3-2-5-4-24">
              <text:number>•</text:number>
              <text:p text:style-name="al">Meerdere sterk wisselende taxaties voor eenzelfde vastgoed in een relatief korte periode.</text:p>
            </text:list-item>
            <text:list-item text:style-override="id1-3-2-5-4-25">
              <text:number>•</text:number>
              <text:p text:style-name="al">Exclusieve relatie (volume- en/of prijsafspraken) tussen de makelaar/taxateur en de intermediair/financiële onder- neming voor taxaties ten behoeve van de financiering.</text:p>
            </text:list-item>
            <text:list-item text:style-override="id1-3-2-5-4-26">
              <text:number>•</text:number>
              <text:p text:style-name="al">Eigen belang bij de uitkomst van de taxatie of de hoogte van het taxatiebedrag.</text:p>
            </text:list-item>
            <text:list-item text:style-override="id1-3-2-5-4-27">
              <text:number>•</text:number>
              <text:p text:style-name="al">Retourprovisie of commerciële afspraken met intermediairs en financiële onderneming.</text:p>
            </text:list-item>
            <text:list-item text:style-override="id1-3-2-5-4-28">
              <text:number>•</text:number>
              <text:p text:style-name="al">Ontbreken van vaste onderdelen in het onderzoek ten behoeve van de waardebepaling door de makelaar/ taxateur (informatie over vergelijkbare panden, WOZ-waarden, gebruik van het puntensysteem voor het vaststellen van de waarde of de hoogte van de huren, sloop-/handhaven- afweging).</text:p>
            </text:list-item>
            <text:list-item text:style-override="id1-3-2-5-4-29">
              <text:number>•</text:number>
              <text:p text:style-name="al">Ontbreken standaarddossieropbouw met onderliggende documentatie en uitzonderingsrapportages.</text:p>
            </text:list-item>
            <text:list-item text:style-override="id1-3-2-5-4-30">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4-31">
              <text:number>•</text:number>
              <text:p text:style-name="al">Exclusieve relatie tussen notaris, belastingadviseur en medewerker van hypotheekbank.</text:p>
            </text:list-item>
            <text:list-item text:style-override="id1-3-2-5-4-32">
              <text:number>•</text:number>
              <text:p text:style-name="al">Aparte belastingadviseur voor offshore structuur.</text:p>
            </text:list-item>
            <text:list-item text:style-override="id1-3-2-5-4-33">
              <text:number>•</text:number>
              <text:p text:style-name="al">Hoge vergoeding voor belastingadviseur (vast maandbedrag en uurtarief).</text:p>
            </text:list-item>
            <text:list-item text:style-override="id1-3-2-5-4-34">
              <text:number>•</text:number>
              <text:p text:style-name="al">De koper verricht betalingen aan de (fiscaal) adviseur van de verkoper.</text:p>
            </text:list-item>
            <text:list-item text:style-override="id1-3-2-5-4-35">
              <text:number>•</text:number>
              <text:p text:style-name="al">Exclusieve relatie tussen belastingadviseur, notaris en medewerker van hypotheekbank.</text:p>
            </text:list-item>
            <text:list-item text:style-override="id1-3-2-5-4-36">
              <text:number>•</text:number>
              <text:p text:style-name="al">Bedrijfskosten van de onderneming zijn zeer laag.</text:p>
            </text:list-item>
            <text:list-item text:style-override="id1-3-2-5-4-37">
              <text:number>•</text:number>
              <text:p text:style-name="al">Een combinatie van een beperkt inkomen en een grote investering in vastgoed.</text:p>
            </text:list-item>
            <text:list-item text:style-override="id1-3-2-5-4-38">
              <text:number>•</text:number>
              <text:p text:style-name="al">Personen die bij volmacht handelen (dit kan wijzen op het buiten beeld houden van de ‘ultimate beneficial owner’).</text:p>
            </text:list-item>
            <text:list-item text:style-override="id1-3-2-5-4-39">
              <text:number>•</text:number>
              <text:p text:style-name="al">Doorverwijzen van Nederlandse cliënten door trustkantoren naar buitenlandse banken, waar men coderekeningen kan aanhouden.</text:p>
            </text:list-item>
            <text:list-item text:style-override="id1-3-2-5-4-40">
              <text:number>•</text:number>
              <text:p text:style-name="al">Trustkantoor geeft opdracht terug en/of beëindigt de relatie.</text:p>
            </text:list-item>
            <text:list-item text:style-override="id1-3-2-5-4-41">
              <text:number>•</text:number>
              <text:p text:style-name="al">Aanpassen jaarstukken door accountant t.b.v. het verkrijgen van hypothecaire lening.</text:p>
            </text:list-item>
            <text:list-item text:style-override="id1-3-2-5-4-42">
              <text:number>•</text:number>
              <text:p text:style-name="al">Investeerder is een wereldburger die nergens of ieder geval niet in Nederland belastingplichtig is.</text:p>
            </text:list-item>
            <text:list-item text:style-override="id1-3-2-5-4-43">
              <text:number>•</text:number>
              <text:p text:style-name="al">Een combinatie van een beperkt inkomen en een grote investering in vastgoed.</text:p>
            </text:list-item>
            <text:list-item text:style-override="id1-3-2-5-4-44">
              <text:number>•</text:number>
              <text:p text:style-name="al">Grote afhankelijkheid overige zakelijke dienstverlener van één klant.</text:p>
            </text:list-item>
            <text:list-item text:style-override="id1-3-2-5-4-45">
              <text:number>•</text:number>
              <text:p text:style-name="al">Iemand met een minderheidsbelang heeft feitelijke leiding over de onderneming, terwijl de overige partijen met een belang opvallend passief zijn en blijven.</text:p>
            </text:list-item>
            <text:list-item text:style-override="id1-3-2-5-4-46">
              <text:number>•</text:number>
              <text:p text:style-name="al">Makelaar/verhuurmakelaar/tussenpersoon die bij meerdere panden betrokken is geweest waar overtredingen zijn geconstateerd.</text:p>
            </text:list-item>
          </text:list>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Loverboys: minderjarigen (&lt; 18 jaar)</text:span>
                  </text:p>
                </table:table-cell>
              </table:table-row>
            </table:table>
            <text:p text:style-name="table_bottom"/>
          </text:section>
          <text:list text:style-name="id1-3-2-5-6">
            <text:list-item text:style-override="id1-3-2-5-6-1">
              <text:number>•</text:number>
              <text:p text:style-name="al">Spijbelen.</text:p>
            </text:list-item>
            <text:list-item text:style-override="id1-3-2-5-6-2">
              <text:number>•</text:number>
              <text:p text:style-name="al">Haalt (‘ineens’) slechte cijfers.</text:p>
            </text:list-item>
            <text:list-item text:style-override="id1-3-2-5-6-3">
              <text:number>•</text:number>
              <text:p text:style-name="al">Lijkt ineens veel geld te hebben (dure kleding, telefoon etc.).</text:p>
            </text:list-item>
            <text:list-item text:style-override="id1-3-2-5-6-4">
              <text:number>•</text:number>
              <text:p text:style-name="al">Keert zich af van ouders/vrienden.</text:p>
            </text:list-item>
            <text:list-item text:style-override="id1-3-2-5-6-5">
              <text:number>•</text:number>
              <text:p text:style-name="al">Grensoverschrijdend gedrag.</text:p>
            </text:list-item>
            <text:list-item text:style-override="id1-3-2-5-6-6">
              <text:number>•</text:number>
              <text:p text:style-name="al">Komt alleen nog thuis om te slapen.</text:p>
            </text:list-item>
            <text:list-item text:style-override="id1-3-2-5-6-7">
              <text:number>•</text:number>
              <text:p text:style-name="al">Heeft onverklaarbare schulden.</text:p>
            </text:list-item>
            <text:list-item text:style-override="id1-3-2-5-6-8">
              <text:number>•</text:number>
              <text:p text:style-name="al">Loopt regelmatig weg, is veel weekenden en nachten weg.</text:p>
            </text:list-item>
          </text:list>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T.a.v. partijen</text:p>
                </table:table-cell>
              </table:table-row>
            </table:table>
            <text:p text:style-name="table_bottom"/>
          </text:section>
          <text:list text:style-name="id1-3-2-5-8">
            <text:list-item text:style-override="id1-3-2-5-8-1">
              <text:number>•</text:number>
              <text:p text:style-name="al">Gebruik vennootschappen in een land waar niet wordt geregistreerd wie de aandeelhouder is.</text:p>
            </text:list-item>
            <text:list-item text:style-override="id1-3-2-5-8-2">
              <text:number>•</text:number>
              <text:p text:style-name="al">Combinatie van een offshore vennootschap en een geldstroom die uit een land met een bankgeheim komt.</text:p>
            </text:list-item>
            <text:list-item text:style-override="id1-3-2-5-8-3">
              <text:number>•</text:number>
              <text:p text:style-name="al">Complexe vennootschappelijke constructies.</text:p>
            </text:list-item>
          </text:list>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T.a.v. kredietdossiers</text:p>
                </table:table-cell>
              </table:table-row>
            </table:table>
            <text:p text:style-name="table_bottom"/>
          </text:section>
          <text:list text:style-name="id1-3-2-5-10">
            <text:list-item text:style-override="id1-3-2-5-10-1">
              <text:number>•</text:number>
              <text:p text:style-name="al">Onvoldoende Customer Due Diligence (CDD).</text:p>
            </text:list-item>
            <text:list-item text:style-override="id1-3-2-5-10-2">
              <text:number>•</text:number>
              <text:p text:style-name="al">Onvolledig kredietdossier en (te) oude stukken (bijvoorbeeld niet aantreffen van originele door de makelaar/taxateur gewaarmerkte taxatierapporten).</text:p>
            </text:list-item>
            <text:list-item text:style-override="id1-3-2-5-10-3">
              <text:number>•</text:number>
              <text:p text:style-name="al">Financiële onderneming gaat akkoord met passeren akte, terwijl het dossier nog incompleet is.</text:p>
            </text:list-item>
            <text:list-item text:style-override="id1-3-2-5-10-4">
              <text:number>•</text:number>
              <text:p text:style-name="al">Kredietdossier is in één keer compleet / spoed.</text:p>
            </text:list-item>
            <text:list-item text:style-override="id1-3-2-5-10-5">
              <text:number>•</text:number>
              <text:p text:style-name="al">Kredietbeoordelaar controleert niet de door kredietaanvrager opgegeven vermogensbestanddelen, inkomen en/of winst.</text:p>
            </text:list-item>
            <text:list-item text:style-override="id1-3-2-5-10-6">
              <text:number>•</text:number>
              <text:p text:style-name="al">Bij financiering wordt verkoopwaarde van een pand meegenomen, terwijl persoon pand niet op naam heeft staan.</text:p>
            </text:list-item>
            <text:list-item text:style-override="id1-3-2-5-10-7">
              <text:number>•</text:number>
              <text:p text:style-name="al">ABC-constructie (specifiek i.g.v. financiële problemengeldlener: risico dat A voor te lage waarde uit boedel wordt getild, B-C transactie wel tegen normale waarde).</text:p>
              <text:list text:style-name="id1-3-2-5-10-7-3">
                <text:list-item text:style-override="id1-3-2-5-10-7-3-1">
                  <text:number>o</text:number>
                  <text:p text:style-name="al">Hypotheken worden verstrekt aan personen met (financiële) antecedenten (bijvoorbeeld persoon staat opgenomen in BKR als wanbetaler van geldleningen).</text:p>
                </text:list-item>
              </text:list>
            </text:list-item>
            <text:list-item text:style-override="id1-3-2-5-10-8">
              <text:number>•</text:number>
              <text:p text:style-name="al">Meerdere malen BKR getoetst in korte tijd.</text:p>
            </text:list-item>
            <text:list-item text:style-override="id1-3-2-5-10-9">
              <text:number>•</text:number>
              <text:p text:style-name="al">BKR-registratie recent beëindigd (check BKR historie).</text:p>
            </text:list-item>
            <text:list-item text:style-override="id1-3-2-5-10-10">
              <text:number>•</text:number>
              <text:p text:style-name="al">Op de loonstrook die wordt overgelegd aan de hypotheekverstrekker staat aangegeven dat het salaris per kas wordt uitbetaald.</text:p>
            </text:list-item>
            <text:list-item text:style-override="id1-3-2-5-10-11">
              <text:number>•</text:number>
              <text:p text:style-name="al">Vormfouten in aangeleverde documenten, zoals loonstrook, werkgeversverklaringen, taxatierapporten en depotnota’s.</text:p>
            </text:list-item>
            <text:list-item text:style-override="id1-3-2-5-10-12">
              <text:number>•</text:number>
              <text:p text:style-name="al">Recente datum indiensttreding.</text:p>
            </text:list-item>
            <text:list-item text:style-override="id1-3-2-5-10-13">
              <text:number>•</text:number>
              <text:p text:style-name="al">Afwijkende adressen op verschillende documenten.</text:p>
            </text:list-item>
            <text:list-item text:style-override="id1-3-2-5-10-14">
              <text:number>•</text:number>
              <text:p text:style-name="al">Aanvragers hebben meerdere onderpanden.</text:p>
            </text:list-item>
            <text:list-item text:style-override="id1-3-2-5-10-15">
              <text:number>•</text:number>
              <text:p text:style-name="al">Gefingeerd samenwonen (personen ‘bij elkaar geplakt’).</text:p>
            </text:list-item>
            <text:list-item text:style-override="id1-3-2-5-10-16">
              <text:number>•</text:number>
              <text:p text:style-name="al">Taxatierapporten zijn niet in fysieke originele vorm opgenomen in het kredietdossier.</text:p>
            </text:list-item>
            <text:list-item text:style-override="id1-3-2-5-10-17">
              <text:number>•</text:number>
              <text:p text:style-name="al">Het aantreffen van meerdere – kort na elkaar – vervaardigde / gedateerde taxatierapporten (kan wijzen op een situationeel gebruik hiervan).</text:p>
            </text:list-item>
            <text:list-item text:style-override="id1-3-2-5-10-18">
              <text:number>•</text:number>
              <text:p text:style-name="al">Aanvraag financiering voor verbouwing terwijl verbouwing al (nagenoeg) gereed is.</text:p>
            </text:list-item>
            <text:list-item text:style-override="id1-3-2-5-10-19">
              <text:number>•</text:number>
              <text:p text:style-name="al">Makelaar/ taxateur/ notaris/ bouwkundig deskundige betrokken bij transactie die niet afkomstig is uit ‘de streek’.</text:p>
            </text:list-item>
          </text:list>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T.a.v. de taxatie</text:p>
                </table:table-cell>
              </table:table-row>
            </table:table>
            <text:p text:style-name="table_bottom"/>
          </text:section>
          <text:list text:style-name="id1-3-2-5-12">
            <text:list-item text:style-override="id1-3-2-5-12-1">
              <text:number>•</text:number>
              <text:p text:style-name="al">Huren die gezien de locatie / pand opvallend hoog zijn (hiermee kan een te hoge taxatie worden bewerkstelligd en kan worden witgewassen).</text:p>
            </text:list-item>
            <text:list-item text:style-override="id1-3-2-5-12-2">
              <text:number>•</text:number>
              <text:p text:style-name="al">Aanwezigheid van risicovolle ondernemingen en/of bedrijfsomschrijvingen volgens gegevens van de KvK op het adres van het te financieren vastgoed.</text:p>
            </text:list-item>
            <text:list-item text:style-override="id1-3-2-5-12-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5-12-4">
              <text:number>•</text:number>
              <text:p text:style-name="al">Exclusieve relatie tussen de financiële onderneming en de makelaar/taxateur die taxaties verricht ten behoeve van de financiering.</text:p>
            </text:list-item>
            <text:list-item text:style-override="id1-3-2-5-12-5">
              <text:number>•</text:number>
              <text:p text:style-name="al">Opdrachtgever taxatie is (onbekende) derde.</text:p>
            </text:list-item>
            <text:list-item text:style-override="id1-3-2-5-12-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T.a.v. verstrekking hypotheek en bouwdepot</text:p>
                </table:table-cell>
              </table:table-row>
            </table:table>
            <text:p text:style-name="table_bottom"/>
          </text:section>
          <text:list text:style-name="id1-3-2-5-14">
            <text:list-item text:style-override="id1-3-2-5-14-1">
              <text:number>•</text:number>
              <text:p text:style-name="al">De bewuste bankmedewerker (accountmanager) is de medewerker met hoogste provisie.</text:p>
            </text:list-item>
            <text:list-item text:style-override="id1-3-2-5-14-2">
              <text:number>•</text:number>
              <text:p text:style-name="al">Het verstrekte bedrag van de hypotheek staat niet in verhouding tot de (legale) inkomsten (salaris, huur of uit onderneming)/ verhouding leeftijd vs. inkomen vs. beroep.</text:p>
            </text:list-item>
            <text:list-item text:style-override="id1-3-2-5-14-3">
              <text:number>•</text:number>
              <text:p text:style-name="al">Meerdere hypotheken gevestigd op één pand in combinatie met herhaaldelijk oversluiten.</text:p>
            </text:list-item>
            <text:list-item text:style-override="id1-3-2-5-14-4">
              <text:number>•</text:number>
              <text:p text:style-name="al">Hypotheken worden in korte tijd meerdere keren substantieel verhoogd.</text:p>
            </text:list-item>
            <text:list-item text:style-override="id1-3-2-5-14-5">
              <text:number>•</text:number>
              <text:p text:style-name="al">Onttrekkingen aan bouwdepots zonder facturen.</text:p>
            </text:list-item>
            <text:list-item text:style-override="id1-3-2-5-14-6">
              <text:number>•</text:number>
              <text:p text:style-name="al">(Ver)bouw nota’s worden onwaarschijnlijk snel achter elkaar ter uitbetaling ingezonden.</text:p>
            </text:list-item>
            <text:list-item text:style-override="id1-3-2-5-14-7">
              <text:number>•</text:number>
              <text:p text:style-name="al">Offertes ingediend als factuur.</text:p>
            </text:list-item>
            <text:list-item text:style-override="id1-3-2-5-14-8">
              <text:number>•</text:number>
              <text:p text:style-name="al">Werkzaamheden op factuur zijn niet gespecificeerd (indicator valse factuur)/ hoogte van het uit te betalen bedrag staat in geen verhouding tot de uitgevoerde werkzaamheden/geleverde goederen.</text:p>
            </text:list-item>
            <text:list-item text:style-override="id1-3-2-5-14-9">
              <text:number>•</text:number>
              <text:p text:style-name="al">Op factuur wordt niet verwezen naar de termijn van de aannemingsovereenkomst (indicator valse factuur).</text:p>
            </text:list-item>
            <text:list-item text:style-override="id1-3-2-5-14-10">
              <text:number>•</text:number>
              <text:p text:style-name="al">Het onttrekken van gelden inclusief omzetbelasting aan bouwdepots van zakelijke entiteiten.</text:p>
            </text:list-item>
            <text:list-item text:style-override="id1-3-2-5-14-11">
              <text:number>•</text:number>
              <text:p text:style-name="al">Nationale Hypotheek Garantie (NHG) meerdere keren verstrekt ten behoeve van dezelfde partij.</text:p>
            </text:list-item>
            <text:list-item text:style-override="id1-3-2-5-14-12">
              <text:number>•</text:number>
              <text:p text:style-name="al">Adres volgens Basisregistratie Personen (BRP) wijkt af van adres volgens NHG.</text:p>
            </text:list-item>
          </text:list>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T.a.v. transport hypotheekakte</text:p>
                </table:table-cell>
              </table:table-row>
            </table:table>
            <text:p text:style-name="table_bottom"/>
          </text:section>
          <text:list text:style-name="id1-3-2-5-16">
            <text:list-item text:style-override="id1-3-2-5-16-1">
              <text:number>•</text:number>
              <text:p text:style-name="al">Discrepantie aan begin of eind van transactie tussen degene die het geld fourneert en degene die eigenaar wordt.</text:p>
            </text:list-item>
            <text:list-item text:style-override="id1-3-2-5-16-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16-3">
              <text:number>•</text:number>
              <text:p text:style-name="al">Waarborg wordt niet ingeroepen dan wel niet opgeëist (wijst op gelieerde partijen).</text:p>
            </text:list-item>
          </text:list>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T.a.v. gebruik rekeningen</text:p>
                </table:table-cell>
              </table:table-row>
            </table:table>
            <text:p text:style-name="table_bottom"/>
          </text:section>
          <text:list text:style-name="id1-3-2-5-18">
            <text:list-item text:style-override="id1-3-2-5-18-1">
              <text:number>•</text:number>
              <text:p text:style-name="al">Omschrijving ‘one of our clients’ op bankafschriften.</text:p>
            </text:list-item>
            <text:list-item text:style-override="id1-3-2-5-18-2">
              <text:number>•</text:number>
              <text:p text:style-name="al">Contante stortingen middels sealbags op rekeningen waarvoor geen dergelijke overeenkomst is afgesloten met de bank.</text:p>
            </text:list-item>
            <text:list-item text:style-override="id1-3-2-5-18-3">
              <text:number>•</text:number>
              <text:p text:style-name="al">Sealbagstortingen op derdengeldenrekeningen (of andere rekeningen) van advocatenkantoren of notariskantoren (verschoningsgerechtigden).</text:p>
            </text:list-item>
            <text:list-item text:style-override="id1-3-2-5-18-4">
              <text:number>•</text:number>
              <text:p text:style-name="al">Kosten voor contante geldtransporten in opdracht van de bank die worden doorbelast aan de cliënt.</text:p>
            </text:list-item>
            <text:list-item text:style-override="id1-3-2-5-18-5">
              <text:number>•</text:number>
              <text:p text:style-name="al">Grote aflossing hypotheek zonder dat dat onderbouwd kan worden door verkoop vorige woning of andere bronnen.</text:p>
            </text:list-item>
            <text:list-item text:style-override="id1-3-2-5-18-6">
              <text:number>•</text:number>
              <text:p text:style-name="al">Ontvangen aflossingen vanaf derdengeldenrekeningen van advocaten, terwijl geen sprake is van een boedelscheiding of een faillissement.</text:p>
            </text:list-item>
            <text:list-item text:style-override="id1-3-2-5-18-7">
              <text:number>•</text:number>
              <text:p text:style-name="al">Taxaties voor financieringsaanvraag die de waarde na verbouwing vermelden.</text:p>
            </text:list-item>
          </text:list>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T.a.v. financierende partijen</text:p>
                </table:table-cell>
              </table:table-row>
            </table:table>
            <text:p text:style-name="table_bottom"/>
          </text:section>
          <text:list text:style-name="id1-3-2-5-20">
            <text:list-item text:style-override="id1-3-2-5-20-1">
              <text:number>•</text:number>
              <text:p text:style-name="al">Financierende partij is een buitenlandse niet-financiële instelling.</text:p>
            </text:list-item>
            <text:list-item text:style-override="id1-3-2-5-20-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5-20-3">
              <text:number>•</text:number>
              <text:p text:style-name="al">Financierende partij is een vennootschap waarvan de aandelen aan toonder zijn</text:p>
            </text:list-item>
            <text:list-item text:style-override="id1-3-2-5-20-4">
              <text:number>•</text:number>
              <text:p text:style-name="al">Financiering door verkoper.</text:p>
            </text:list-item>
            <text:list-item text:style-override="id1-3-2-5-20-5">
              <text:number>•</text:number>
              <text:p text:style-name="al">De waarborgsom wordt bijeengebracht door anderen dan de juridische eigenaar of diens hypotheeknemer.</text:p>
            </text:list-item>
            <text:list-item text:style-override="id1-3-2-5-20-6">
              <text:number>•</text:number>
              <text:p text:style-name="al">Financierende partij is een niet-zakelijke partij.</text:p>
            </text:list-item>
            <text:list-item text:style-override="id1-3-2-5-20-7">
              <text:number>•</text:number>
              <text:p text:style-name="al">Financierende partij is onbekend.</text:p>
            </text:list-item>
            <text:list-item text:style-override="id1-3-2-5-20-8">
              <text:number>•</text:number>
              <text:p text:style-name="al">Financierende partij is een vennootschap waarvan de aandelen aan toonder zijn.</text:p>
            </text:list-item>
          </text:list>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T.a.v. financiering zelf</text:p>
                </table:table-cell>
              </table:table-row>
            </table:table>
            <text:p text:style-name="table_bottom"/>
          </text:section>
          <text:list text:style-name="id1-3-2-5-22">
            <text:list-item text:style-override="id1-3-2-5-22-1">
              <text:number>•</text:number>
              <text:p text:style-name="al">Hypotheek is niet beschikbaar op datum van levering.</text:p>
            </text:list-item>
            <text:list-item text:style-override="id1-3-2-5-22-2">
              <text:number>•</text:number>
              <text:p text:style-name="al">Financiering, waarbij geen hypotheek wordt gesteld.</text:p>
            </text:list-item>
            <text:list-item text:style-override="id1-3-2-5-22-3">
              <text:number>•</text:number>
              <text:p text:style-name="al">Grote aankoop vindt plaats zonder financiering.</text:p>
            </text:list-item>
            <text:list-item text:style-override="id1-3-2-5-22-4">
              <text:number>•</text:number>
              <text:p text:style-name="al">Koper blijft bedrag schuldig aan verkoper.</text:p>
            </text:list-item>
            <text:list-item text:style-override="id1-3-2-5-22-5">
              <text:number>•</text:number>
              <text:p text:style-name="al">Financiering door verkoper, waarbij ten gunste van verkoper een hypotheek wordt gevestigd.</text:p>
            </text:list-item>
            <text:list-item text:style-override="id1-3-2-5-22-6">
              <text:number>•</text:number>
              <text:p text:style-name="al">Financiering vindt plaats door verkoper tegen een hoge rente.</text:p>
            </text:list-item>
            <text:list-item text:style-override="id1-3-2-5-22-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5-22-8">
              <text:number>•</text:number>
              <text:p text:style-name="al">Herfinanciering gaat niet naar de verkoper, de verkoper wordt uit andere bron betaald.</text:p>
            </text:list-item>
            <text:list-item text:style-override="id1-3-2-5-22-9">
              <text:number>•</text:number>
              <text:p text:style-name="al">Financiering, waarbij geen hypotheek wordt gesteld.</text:p>
            </text:list-item>
          </text:list>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T.a.v. geldstroom</text:p>
                </table:table-cell>
              </table:table-row>
            </table:table>
            <text:p text:style-name="table_bottom"/>
          </text:section>
          <text:list text:style-name="id1-3-2-5-24">
            <text:list-item text:style-override="id1-3-2-5-24-1">
              <text:number>•</text:number>
              <text:p text:style-name="al">Geldstroom komt van een niet-financiële instelling in het buitenland.</text:p>
            </text:list-item>
            <text:list-item text:style-override="id1-3-2-5-24-2">
              <text:number>•</text:number>
              <text:p text:style-name="al">Geldstroom komt vanuit (constructie met) offshore structuur en/ of komt uit een land met een bankgeheim.</text:p>
            </text:list-item>
            <text:list-item text:style-override="id1-3-2-5-24-3">
              <text:number>•</text:number>
              <text:p text:style-name="al">Geldstroom komt van een vennootschap waarvan de aandelen aan toonder zijn.</text:p>
            </text:list-item>
            <text:list-item text:style-override="id1-3-2-5-24-4">
              <text:number>•</text:number>
              <text:p text:style-name="al">Geldstroom is afkomstig van buitenlandse coderekening.</text:p>
            </text:list-item>
            <text:list-item text:style-override="id1-3-2-5-24-5">
              <text:number>•</text:number>
              <text:p text:style-name="al">Uitbetaling aan derde partij die niet betrokken is bij de akte.</text:p>
            </text:list-item>
            <text:list-item text:style-override="id1-3-2-5-24-6">
              <text:number>•</text:number>
              <text:p text:style-name="al">Aflossing niet aan degene die oorspronkelijk heeft gefinancierd.</text:p>
            </text:list-item>
          </text:list>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T.a.v. ongebruikelijke geldstroom</text:p>
                </table:table-cell>
              </table:table-row>
            </table:table>
            <text:p text:style-name="table_bottom"/>
          </text:section>
          <text:list text:style-name="id1-3-2-5-26">
            <text:list-item text:style-override="id1-3-2-5-26-1">
              <text:number>•</text:number>
              <text:p text:style-name="al">Geldstroom komt van een niet zakelijke partij.</text:p>
            </text:list-item>
            <text:list-item text:style-override="id1-3-2-5-26-2">
              <text:number>•</text:number>
              <text:p text:style-name="al">Geldstroom komt van een vennootschap waarvan de aandelen aan toonder zijn.</text:p>
            </text:list-item>
            <text:list-item text:style-override="id1-3-2-5-26-3">
              <text:number>•</text:number>
              <text:p text:style-name="al">Geldstroom afkomstig van de derdengeldenrekeningen van verschoningsgerechtigden in Nederland.</text:p>
            </text:list-item>
            <text:list-item text:style-override="id1-3-2-5-26-4">
              <text:number>•</text:number>
              <text:p text:style-name="al">Betalingen provisies, commissies, advieskosten.</text:p>
            </text:list-item>
          </text:list>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Algemeen</text:p>
                </table:table-cell>
              </table:table-row>
            </table:table>
            <text:p text:style-name="table_bottom"/>
          </text:section>
          <text:list text:style-name="id1-3-2-5-28">
            <text:list-item text:style-override="id1-3-2-5-28-1">
              <text:number>•</text:number>
              <text:p text:style-name="al">Een combinatie van een beperkt inkomen en een grote investering in vastgoed.</text:p>
            </text:list-item>
            <text:list-item text:style-override="id1-3-2-5-28-2">
              <text:number>•</text:number>
              <text:p text:style-name="al">Verhouding koopsom t.o.v. huur is heel hoog.</text:p>
            </text:list-item>
            <text:list-item text:style-override="id1-3-2-5-28-3">
              <text:number>•</text:number>
              <text:p text:style-name="al">Verlies op vastgoedtransactie na recente verkrijging.</text:p>
            </text:list-item>
            <text:list-item text:style-override="id1-3-2-5-28-4">
              <text:number>•</text:number>
              <text:p text:style-name="al">Overdracht economisch eigendom.</text:p>
            </text:list-item>
            <text:list-item text:style-override="id1-3-2-5-28-5">
              <text:number>•</text:number>
              <text:p text:style-name="al">Constructie die bestaat uit een combinatie van nieuwe rechtspersonen in het buitenland en overgenomen vennootschappen in Nederland die handelt en beheert.</text:p>
            </text:list-item>
            <text:list-item text:style-override="id1-3-2-5-28-6">
              <text:number>•</text:number>
              <text:p text:style-name="al">Bij ABC-transactie: verkoop B-C vindt plaats voor A-B transactie (wijst op orkestreren, gelieerde partijen).</text:p>
            </text:list-item>
            <text:list-item text:style-override="id1-3-2-5-28-7">
              <text:number>•</text:number>
              <text:p text:style-name="al">In het jaar voorafgaand aan de koop/verkoop door de institutionele belegger heeft een ABC-transactie plaatsgevonden waarbij sprake is van onverklaarbare waarde- stijgingen en/ of dubieuze partijen.</text:p>
            </text:list-item>
            <text:list-item text:style-override="id1-3-2-5-28-8">
              <text:number>•</text:number>
              <text:p text:style-name="al">In het jaar na de koop/verkoop door de institutionele belegger heeft een ABC-transactie plaatsgevonden waarbij sprake is van onverklaarbare waardestijgingen en/ of dubieuze partijen.</text:p>
            </text:list-item>
            <text:list-item text:style-override="id1-3-2-5-28-9">
              <text:number>•</text:number>
              <text:p text:style-name="al">‘Handelingsvrijheid’ vermogensbeheerder.</text:p>
            </text:list-item>
            <text:list-item text:style-override="id1-3-2-5-28-10">
              <text:number>•</text:number>
              <text:p text:style-name="al">In het jaar voorafgaand aan de koop/ verkoop door het pensioenfonds heeft een ABC-transactie plaatsgevonden waarbij sprake is van onverklaarbare waardestijgingen en/ of dubieuze partijen.</text:p>
            </text:list-item>
            <text:list-item text:style-override="id1-3-2-5-28-11">
              <text:number>•</text:number>
              <text:p text:style-name="al">In het jaar na de koop/ verkoop door het pensioenfonds heeft een ABC-transactie plaatsgevonden waarbij sprake is van onverklaarbare waardestijgingen en/ of dubieuze partijen.</text:p>
            </text:list-item>
            <text:list-item text:style-override="id1-3-2-5-28-12">
              <text:number>•</text:number>
              <text:p text:style-name="al">Commissiebetalingen/winstdelingen/aanbrengprovisies.</text:p>
            </text:list-item>
            <text:list-item text:style-override="id1-3-2-5-28-13">
              <text:number>•</text:number>
              <text:p text:style-name="al">Provisiebetalingen zonder zichtbare tegenprestatie.</text:p>
            </text:list-item>
            <text:list-item text:style-override="id1-3-2-5-28-14">
              <text:number>•</text:number>
              <text:p text:style-name="al">De verkoper factureert ten tijde van de verkoop aan koper voor advieskosten.</text:p>
            </text:list-item>
            <text:list-item text:style-override="id1-3-2-5-28-15">
              <text:number>•</text:number>
              <text:p text:style-name="al">Bevoordeling sociaal netwerk (familielid/ relatie). Betrokken partijen melden een verschillende koopsom. (Sommige partijen hebben het over de officiële koopsom, andere partijen bedoelen vermoedelijk de totale koopsom inclusief betalingen buiten de akte om.)</text:p>
            </text:list-item>
            <text:list-item text:style-override="id1-3-2-5-28-16">
              <text:number>•</text:number>
              <text:p text:style-name="al">Transactie wordt met terugwerkende kracht ongedaan gemaakt.</text:p>
            </text:list-item>
            <text:list-item text:style-override="id1-3-2-5-28-17">
              <text:number>•</text:number>
              <text:p text:style-name="al">Grote afwaardering in het jaar van aankoop ten laste van de (fiscale) winst.</text:p>
            </text:list-item>
            <text:list-item text:style-override="id1-3-2-5-28-18">
              <text:number>•</text:number>
              <text:p text:style-name="al">Zeer snel groeiende vastgoedportefeuille.</text:p>
            </text:list-item>
            <text:list-item text:style-override="id1-3-2-5-28-19">
              <text:number>•</text:number>
              <text:p text:style-name="al">Onverklaarbare waardesprongen (in verhouding tot verstreken tijdspanne).</text:p>
            </text:list-item>
            <text:list-item text:style-override="id1-3-2-5-28-20">
              <text:number>•</text:number>
              <text:p text:style-name="al">‘Handelingsvrijheid’ vermogensbeheerder.</text:p>
            </text:list-item>
            <text:list-item text:style-override="id1-3-2-5-28-21">
              <text:number>•</text:number>
              <text:p text:style-name="al">De naadloze aansluiting van de taxatiewaarde bij de koopsom op het moment van verkoop.</text:p>
            </text:list-item>
          </text:list>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T.a.v. partijen</text:p>
                </table:table-cell>
              </table:table-row>
            </table:table>
            <text:p text:style-name="table_bottom"/>
          </text:section>
          <text:list text:style-name="id1-3-2-5-30">
            <text:list-item text:style-override="id1-3-2-5-30-1">
              <text:number>•</text:number>
              <text:p text:style-name="al">De koper heeft geen kennis van het te kopen object / de te kopen objecten.</text:p>
            </text:list-item>
            <text:list-item text:style-override="id1-3-2-5-30-2">
              <text:number>•</text:number>
              <text:p text:style-name="al">Kopende partij ‘houdt’ voor een ander.</text:p>
            </text:list-item>
            <text:list-item text:style-override="id1-3-2-5-30-3">
              <text:number>•</text:number>
              <text:p text:style-name="al">Levering aan verschillende rechtspersonen die door dezelfde persoon worden vertegenwoordigd.</text:p>
            </text:list-item>
            <text:list-item text:style-override="id1-3-2-5-30-4">
              <text:number>•</text:number>
              <text:p text:style-name="al">Gebrek aan transparantie m.b.t. uiteindelijke koper (‘nader te noemen meester’).</text:p>
            </text:list-item>
            <text:list-item text:style-override="id1-3-2-5-30-5">
              <text:number>•</text:number>
              <text:p text:style-name="al">Transacties tussen gelieerde partijen(privé/B.V., familieleden)</text:p>
            </text:list-item>
            <text:list-item text:style-override="id1-3-2-5-30-6">
              <text:number>•</text:number>
              <text:p text:style-name="al">De personen in de koopovereenkomst komen niet allen terug in de akte van levering.</text:p>
            </text:list-item>
            <text:list-item text:style-override="id1-3-2-5-30-7">
              <text:number>•</text:number>
              <text:p text:style-name="al">Koper in koopakte en in uiteindelijke leveringsakte verschillen, er is een partij bijgekomen (mutaties in partijen gedurende traject).</text:p>
            </text:list-item>
            <text:list-item text:style-override="id1-3-2-5-30-8">
              <text:number>•</text:number>
              <text:p text:style-name="al">Huurder koopt een woning van een verhuurder die een buitenlandse rechtspersoon is.</text:p>
            </text:list-item>
            <text:list-item text:style-override="id1-3-2-5-30-9">
              <text:number>•</text:number>
              <text:p text:style-name="al">Betrokkenheid bij transport van een persoon die niet aanwijsbaar bij de transactie is betrokken.</text:p>
            </text:list-item>
          </text:list>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T.a.v. transport vastgoed</text:p>
                </table:table-cell>
              </table:table-row>
            </table:table>
            <text:p text:style-name="table_bottom"/>
          </text:section>
          <text:list text:style-name="id1-3-2-5-32">
            <text:list-item text:style-override="id1-3-2-5-32-1">
              <text:number>•</text:number>
              <text:p text:style-name="al">ABC-transactie met opvallende waardestijgingen.</text:p>
            </text:list-item>
            <text:list-item text:style-override="id1-3-2-5-32-2">
              <text:number>•</text:number>
              <text:p text:style-name="al">Groot aantal transporten bij de notaris in een zeer kort tijdsbestek.</text:p>
            </text:list-item>
            <text:list-item text:style-override="id1-3-2-5-32-3">
              <text:number>•</text:number>
              <text:p text:style-name="al">Naadloze aansluiting tussen taxatiewaarde en koopsom.</text:p>
            </text:list-item>
          </text:list>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T.a.v. financiële afwikkeling</text:p>
                </table:table-cell>
              </table:table-row>
            </table:table>
            <text:p text:style-name="table_bottom"/>
          </text:section>
          <text:list text:style-name="id1-3-2-5-34">
            <text:list-item text:style-override="id1-3-2-5-34-1">
              <text:number>•</text:number>
              <text:p text:style-name="al">Bij verkoop stort de notaris het aankoopbedrag op een door de verkoper opgegeven rekening, niet zijnde zijn eigen rekening of die van de kredietverstrekker (hypotheeknemer).</text:p>
            </text:list-item>
            <text:list-item text:style-override="id1-3-2-5-34-2">
              <text:number>•</text:number>
              <text:p text:style-name="al">Notaris stort aanbetaling van cliënt terug op andere rekening(en).</text:p>
            </text:list-item>
            <text:list-item text:style-override="id1-3-2-5-34-3">
              <text:number>•</text:number>
              <text:p text:style-name="al">Bij het niet doorgaan van de transactie omdat de koper niet afneemt, betaalt de verkoper een afkoopsom aan de partij die zou kopen. </text:p>
            </text:list-item>
          </text:list>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Algemeen</text:p>
                </table:table-cell>
              </table:table-row>
            </table:table>
            <text:p text:style-name="table_bottom"/>
          </text:section>
          <text:list text:style-name="id1-3-2-5-36">
            <text:list-item text:style-override="id1-3-2-5-36-1">
              <text:number>•</text:number>
              <text:p text:style-name="al">Wijziging van beheerder vastgoed of andere adviseur kan duiden op wijziging van de ultimate beneficial owners (UBO).</text:p>
            </text:list-item>
            <text:list-item text:style-override="id1-3-2-5-36-2">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36-3">
              <text:number>•</text:number>
              <text:p text:style-name="al">Criminelen zijn direct (loondienst) of indirect (verrichten van diensten, inzet sociaal netwerk) betrokken bij exploitatie in risicovolle sectoren.</text:p>
            </text:list-item>
            <text:list-item text:style-override="id1-3-2-5-36-4">
              <text:number>•</text:number>
              <text:p text:style-name="al">Commissies voor het aanbrengen van werkzaamheden aan een partij buiten de directe keten.</text:p>
            </text:list-item>
            <text:list-item text:style-override="id1-3-2-5-36-5">
              <text:number>•</text:number>
              <text:p text:style-name="al">Huurder wordt geïnformeerd over het vestigen van een hypotheek op het gehuurde.</text:p>
            </text:list-item>
            <text:list-item text:style-override="id1-3-2-5-36-6">
              <text:number>•</text:number>
              <text:p text:style-name="al">Niet betaalde huren, waar geen (juridisch) gevolg aan wordt gegeven. (Dit kan duiden op een feitelijke macht en/ of eigendomsverhouding die niet strookt met de geregistreerde juridische overeenkomsten.)</text:p>
            </text:list-item>
            <text:list-item text:style-override="id1-3-2-5-36-7">
              <text:number>•</text:number>
              <text:p text:style-name="al">Verzekeringsclaims voor brand- en/ of opstalverzekeringen, net voordat een grote verbouwing gaat plaatsvinden.</text:p>
            </text:list-item>
            <text:list-item text:style-override="id1-3-2-5-36-8">
              <text:number>•</text:number>
              <text:p text:style-name="al">Contante huurontvangsten (op rekening van persoon die het betreffende pand niet in bezit heeft).</text:p>
            </text:list-item>
            <text:list-item text:style-override="id1-3-2-5-36-9">
              <text:number>•</text:number>
              <text:p text:style-name="al">Grote contante opnamen.</text:p>
            </text:list-item>
            <text:list-item text:style-override="id1-3-2-5-36-10">
              <text:number>•</text:number>
              <text:p text:style-name="al">Betalingen protectiegelden.</text:p>
            </text:list-item>
            <text:list-item text:style-override="id1-3-2-5-36-11">
              <text:number>•</text:number>
              <text:p text:style-name="al">Een vreemde verhouding tussen ontvangen huren en getaxeerde waarde.</text:p>
            </text:list-item>
            <text:list-item text:style-override="id1-3-2-5-36-12">
              <text:number>•</text:number>
              <text:p text:style-name="al">Huren die gezien de locatie / pand opvallend hoog zijn (hiermee kan een te hoge taxatie worden bewerkstelligd en kan worden witgewassen).</text:p>
            </text:list-item>
            <text:list-item text:style-override="id1-3-2-5-36-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5-36-14">
              <text:number>•</text:number>
              <text:p text:style-name="al">Criminelen zijn direct (loondienst) of indirect (verrichten van diensten, inzet sociaal netwerk) betrokken bij exploitatie in risicovolle sectoren.</text:p>
            </text:list-item>
            <text:list-item text:style-override="id1-3-2-5-36-15">
              <text:number>•</text:number>
              <text:p text:style-name="al">Commissies voor het aanbrengen van werkzaamheden aan een partij buiten de directe keten.</text:p>
            </text:list-item>
            <text:list-item text:style-override="id1-3-2-5-36-16">
              <text:number>•</text:number>
              <text:p text:style-name="al">Huurder wordt geïnformeerd over het vestigen van een hypotheek op het gehuurde.</text:p>
            </text:list-item>
          </text:list>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T.a.v. gebruik pand voor mensenhandel</text:p>
                </table:table-cell>
              </table:table-row>
            </table:table>
            <text:p text:style-name="table_bottom"/>
          </text:section>
          <text:list text:style-name="id1-3-2-5-38">
            <text:list-item text:style-override="id1-3-2-5-38-1">
              <text:number>•</text:number>
              <text:p text:style-name="al">Er is geen arbeidsovereenkomst, de arbeidsvoorwaarden zijn slecht gedefinieerd of de arbeidsovereenkomst is opgesteld in een taal die de betreffende persoon niet machtig is.</text:p>
            </text:list-item>
            <text:list-item text:style-override="id1-3-2-5-38-2">
              <text:number>•</text:number>
              <text:p text:style-name="al">Lijkt bang te zijn voor de man/vrouw die hem/haar begeleidt.</text:p>
            </text:list-item>
            <text:list-item text:style-override="id1-3-2-5-38-3">
              <text:number>•</text:number>
              <text:p text:style-name="al">De personen beschikken niet zelf over eigen identiteitspapieren.</text:p>
            </text:list-item>
            <text:list-item text:style-override="id1-3-2-5-38-4">
              <text:number>•</text:number>
              <text:p text:style-name="al">Slechte huisvesting.</text:p>
            </text:list-item>
            <text:list-item text:style-override="id1-3-2-5-38-5">
              <text:number>•</text:number>
              <text:p text:style-name="al">Er is sprake van hoge huren.</text:p>
            </text:list-item>
            <text:list-item text:style-override="id1-3-2-5-38-6">
              <text:number>•</text:number>
              <text:p text:style-name="al">Huur wordt inhouden op salaris.</text:p>
            </text:list-item>
            <text:list-item text:style-override="id1-3-2-5-38-7">
              <text:number>•</text:number>
              <text:p text:style-name="al">Ontbreken van huurcontracten.</text:p>
            </text:list-item>
            <text:list-item text:style-override="id1-3-2-5-38-8">
              <text:number>•</text:number>
              <text:p text:style-name="al">Vertoont tekenen van angst of lijkt zich ongemakkelijk te voelen, vooral in de aanwezigheid van de supervisor.</text:p>
            </text:list-item>
            <text:list-item text:style-override="id1-3-2-5-38-9">
              <text:number>•</text:number>
              <text:p text:style-name="al">Tijdens gesprek vertelt hij/zij tegenstrijdigheden.</text:p>
            </text:list-item>
            <text:list-item text:style-override="id1-3-2-5-38-10">
              <text:number>•</text:number>
              <text:p text:style-name="al">De persoon/personen lijken niet goed te weten waar men is/verblijft.</text:p>
            </text:list-item>
            <text:list-item text:style-override="id1-3-2-5-38-11">
              <text:number>•</text:number>
              <text:p text:style-name="al">Iemand anders voert steeds het woord, er lijkt sprake te zijn van controle/gezagsverhouding.</text:p>
            </text:list-item>
            <text:list-item text:style-override="id1-3-2-5-38-12">
              <text:number>•</text:number>
              <text:p text:style-name="al">De betalingen vinden onregelmatig en/of vaak te laat plaats.</text:p>
            </text:list-item>
            <text:list-item text:style-override="id1-3-2-5-38-13">
              <text:number>•</text:number>
              <text:p text:style-name="al">Weet niet hoeveel hij/zij verdient.</text:p>
            </text:list-item>
            <text:list-item text:style-override="id1-3-2-5-38-14">
              <text:number>•</text:number>
              <text:p text:style-name="al">Niet vrijelijk kunnen beschikken over (een deel) van de eigen verdiensten, geen eigen bankrekening/ bankpas in bezit).</text:p>
            </text:list-item>
            <text:list-item text:style-override="id1-3-2-5-38-15">
              <text:number>•</text:number>
              <text:p text:style-name="al">Inhouden boetes, (onduidelijke) kosten werkgever en/of borg.</text:p>
            </text:list-item>
            <text:list-item text:style-override="id1-3-2-5-38-16">
              <text:number>•</text:number>
              <text:p text:style-name="al">Verplicht om transport, levensmiddelen en/of andere diensten bij één aanbieder (werkgever) af te nemen.</text:p>
            </text:list-item>
            <text:list-item text:style-override="id1-3-2-5-38-17">
              <text:number>•</text:number>
              <text:p text:style-name="al">Illegaal verblijf.</text:p>
            </text:list-item>
            <text:list-item text:style-override="id1-3-2-5-38-18">
              <text:number>•</text:number>
              <text:p text:style-name="al">Moet een buitensporige vergoeding terugbetalen voor werving, vervoer, huisvesting, eten, gereedschap of veiligheidsuitrusting en die vergoeding wordt rechtstreeks ingehouden op zijn/ haar loon.</text:p>
            </text:list-item>
            <text:list-item text:style-override="id1-3-2-5-38-19">
              <text:number>•</text:number>
              <text:p text:style-name="al">De terugbetalingsregeling voor voorschotten op het loon is onduidelijk of gemanipuleerd.</text:p>
            </text:list-item>
            <text:list-item text:style-override="id1-3-2-5-38-20">
              <text:number>•</text:number>
              <text:p text:style-name="al">Personen verklaren lange werkdagen te moeten maken.</text:p>
            </text:list-item>
            <text:list-item text:style-override="id1-3-2-5-38-21">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5-38-22">
              <text:number>•</text:number>
              <text:p text:style-name="al">Men beschikt niet over eigen inkomsten.</text:p>
            </text:list-item>
            <text:list-item text:style-override="id1-3-2-5-38-23">
              <text:number>•</text:number>
              <text:p text:style-name="al">Schaars gekleed en weinig bezit.</text:p>
            </text:list-item>
            <text:list-item text:style-override="id1-3-2-5-38-24">
              <text:number>•</text:number>
              <text:p text:style-name="al">Er zijn diverse telefoons en/ of laptops in de woning.</text:p>
            </text:list-item>
            <text:list-item text:style-override="id1-3-2-5-38-25">
              <text:number>•</text:number>
              <text:p text:style-name="al">Wonen en slapen op de werkplek.</text:p>
            </text:list-item>
            <text:list-item text:style-override="id1-3-2-5-38-26">
              <text:number>•</text:number>
              <text:p text:style-name="al">Er lijkt een vorm van toezicht te zijn (een persoon in de woning aanwezig, of de telefoon gaat zeer regelmatig over tijdens pandcontrole).</text:p>
            </text:list-item>
            <text:list-item text:style-override="id1-3-2-5-38-27">
              <text:number>•</text:number>
              <text:p text:style-name="al">Vertoont tekenen van angst of lijkt zich ongemakkelijk te voelen, vooral in de aanwezigheid van de supervisor.</text:p>
            </text:list-item>
            <text:list-item text:style-override="id1-3-2-5-38-28">
              <text:number>•</text:number>
              <text:p text:style-name="al">Weet niet wat zijn/ haar verblijfplaats of adres is.</text:p>
            </text:list-item>
            <text:list-item text:style-override="id1-3-2-5-38-29">
              <text:number>•</text:number>
              <text:p text:style-name="al">Heeft regelmatig klanten, maar geen geld om bijv. huur te betalen.</text:p>
            </text:list-item>
            <text:list-item text:style-override="id1-3-2-5-38-30">
              <text:number>•</text:number>
              <text:p text:style-name="al">Wordt bij ziekte of zwangerschap gedwongen te werken.</text:p>
            </text:list-item>
            <text:list-item text:style-override="id1-3-2-5-38-31">
              <text:number>•</text:number>
              <text:p text:style-name="al">Huurt de woning niet zelf.</text:p>
            </text:list-item>
            <text:list-item text:style-override="id1-3-2-5-38-32">
              <text:number>•</text:number>
              <text:p text:style-name="al">Alle vragen worden door de begeleidende persoon beantwoordt in plaats van door het potentiële slachtoffer.</text:p>
            </text:list-item>
            <text:list-item text:style-override="id1-3-2-5-38-33">
              <text:number>•</text:number>
              <text:p text:style-name="al">De opmerkingen van het potentiële slachtoffer vertonen geen samenhang of komen ingestudeerd over, door middel van indoctrinatie.</text:p>
            </text:list-item>
          </text:list>
        </text:section>
        <text:section text:name="bijlage_id1-3-2-6" text:style-name="bijlage">
          <text:p text:style-name="bijlage_top"/>
          <text:p text:style-name="hoofdstuk_kop"><text:span text:style-name="label">Bijlage</text:span> <text:span text:style-name="nr">4.</text:span> Analyses van de ruimte voor binnengemeentelijke gegevensuitwisseling in relevante wet- en regelgeving</text:p>
          <text:p text:style-name="al"/>
          <text:p text:style-name="al">In deze bijlage wordt een analyse gegeven over de volgende wet- en regelgeving:</text:p>
          <text:list text:style-name="id1-3-2-6-4">
            <text:list-item text:style-override="id1-3-2-6-4-1">
              <text:number>A.</text:number>
              <text:p text:style-name="al">APV/ Openbare orde-bevoegdheden</text:p>
            </text:list-item>
            <text:list-item text:style-override="id1-3-2-6-4-2">
              <text:number>B.</text:number>
              <text:p text:style-name="al">Wet politiegegevens</text:p>
            </text:list-item>
            <text:list-item text:style-override="id1-3-2-6-4-3">
              <text:number>C.</text:number>
              <text:p text:style-name="al">Alcoholwet</text:p>
            </text:list-item>
            <text:list-item text:style-override="id1-3-2-6-4-4">
              <text:number>D.</text:number>
              <text:p text:style-name="al">Huisvestingswet</text:p>
            </text:list-item>
            <text:list-item text:style-override="id1-3-2-6-4-5">
              <text:number>E.</text:number>
              <text:p text:style-name="al">Wet bijzondere maatregelen grootstedelijke problematiek</text:p>
            </text:list-item>
            <text:list-item text:style-override="id1-3-2-6-4-6">
              <text:number>F.</text:number>
              <text:p text:style-name="al">Woningwet</text:p>
            </text:list-item>
            <text:list-item text:style-override="id1-3-2-6-4-7">
              <text:number>G.</text:number>
              <text:p text:style-name="al">Wet bevordering integriteitsbeoordelingen door het openbaar bestuur</text:p>
            </text:list-item>
            <text:list-item text:style-override="id1-3-2-6-4-8">
              <text:number>H.</text:number>
              <text:p text:style-name="al">Algemene wet inzake rijksbelastingen</text:p>
            </text:list-item>
            <text:list-item text:style-override="id1-3-2-6-4-9">
              <text:number>I.</text:number>
              <text:p text:style-name="al">Invorderingswet 1990</text:p>
            </text:list-item>
            <text:list-item text:style-override="id1-3-2-6-4-10">
              <text:number>J.</text:number>
              <text:p text:style-name="al">Wet basisregistratie personen</text:p>
            </text:list-item>
            <text:list-item text:style-override="id1-3-2-6-4-11">
              <text:number>K.</text:number>
              <text:p text:style-name="al">Omgevingswet</text:p>
            </text:list-item>
            <text:list-item text:style-override="id1-3-2-6-4-12">
              <text:number>L.</text:number>
              <text:p text:style-name="al">Participatiewet</text:p>
            </text:list-item>
            <text:list-item text:style-override="id1-3-2-6-4-13">
              <text:number>M.</text:number>
              <text:p text:style-name="al">Wet maatschappelijke ondersteuning 2015</text:p>
            </text:list-item>
            <text:list-item text:style-override="id1-3-2-6-4-14">
              <text:number>N.</text:number>
              <text:p text:style-name="al">Jeugdwet</text:p>
            </text:list-item>
            <text:list-item text:style-override="id1-3-2-6-4-15">
              <text:number>O.</text:number>
              <text:p text:style-name="al">Wet structuur uitvoeringsorganisatie werk en inkomen</text:p>
            </text:list-item>
          </text:list>
          <text:p text:style-name="al">In de analyse is per wet aangegeven of, en zo ja, in hoeverre, er ruimte bestaat om binnen een gemeente persoonsgegevens te delen met als oogmerk de bestrijding van ondermijning. </text:p>
          <text:p text:style-name="al"/>
          <text:p text:style-name="al">Deze analyse is overgenomen vanuit het model-privacy convenant. Niet alle wetgeving wordt in de gemeente Westerkwartier (volledig) toegepast. Toch is besloten om de inhoud van de analyse toe te voegen aangezien het een goed beeld geeft van de (on)mogelijkheden en afwegingen.</text:p>
          <text:p text:style-name="al"/>
          <text:p text:style-name="al">
          <text:span text:style-name="nadrukvet">A.</text:span>
          <text:span text:style-name="nadrukvet">APV/Openbare orde-bevoegdheden </text:span>
        </text:p>
          <text:p text:style-name="al"/>
          <text:p text:style-name="al">
          <text:span text:style-name="nadrukvet">Doelstelling</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vet">Wettelijke grondslag</text:span>
          <text:note text:id="noot_id1-3-2-6-15-2" text:note-class="footnote"><text:note-citation text:label="1">1</text:note-citation><text:note-body><text:p text:style-name="noot.al">Veelal in verbinding met artikel 6 onder c en/of e AVG.</text:p></text:note-body></text:note>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
          <text:span text:style-name="nadrukcur">In het kader van de vergunningverlening</text:span>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Voor zover in het kader van de vergunningverlening een Bibob-toets wordt uitgevoerd, wordt verwezen naar de juridische analyse over de Wet Bibob.</text:p>
          <text:p text:style-name="al"/>
          <text:p text:style-name="al">
          <text:span text:style-name="nadrukcur">In het kader van het uitoefenen van toezicht</text:span> geldt in algemene zin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
          <text:span text:style-name="nadrukcur">In het kader van de handhaving van de openbare orde</text:span> geldt dat evenzeer.</text:p>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vet">Geheimhoudingsplicht</text:span>
        </text:p>
          <text:p text:style-name="al">De Gemeentewet en APV's bevatten geen specifieke geheimhoudingsplicht.</text:p>
          <text:p text:style-name="al"/>
          <text:p text:style-name="al">
          <text:span text:style-name="nadrukvet">Doelbinding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vet">Conclusie</text:span>
        </text:p>
          <text:list text:style-name="id1-3-2-6-35">
            <text:list-item text:style-override="id1-3-2-6-35-1">
              <text:number>•</text:number>
              <text:p text:style-name="al">In de Gemeentewet en APV's zijn taken en bevoegdheden van de burgemeester op het terrein van openbare orde, bestrijden van overlast, en bevorderen van de leefbaarheid opgenomen.</text:p>
            </text:list-item>
            <text:list-item text:style-override="id1-3-2-6-35-2">
              <text:number>•</text:number>
              <text:p text:style-name="al">Die regelingen kennen geen specifieke bepalingen omtrent geheimhouding of doelbinding.</text:p>
            </text:list-item>
            <text:list-item text:style-override="id1-3-2-6-35-3">
              <text:number>•</text:number>
              <text:p text:style-name="al">De ratio achter de bestrijding van ondermijning ligt op het terrein van openbare orde, bestrijden van overlast en bevorderen van de leefbaarheid.</text:p>
            </text:list-item>
            <text:list-item text:style-override="id1-3-2-6-35-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p text:style-name="al">
          <text:span text:style-name="nadrukvet">B.</text:span>
          <text:span text:style-name="nadrukvet">Wet politiegegevens</text:span>
        </text:p>
          <text:p text:style-name="al"/>
          <text:p text:style-name="al">
          <text:span text:style-name="nadrukvet">Doelstelling</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6-39-1" text:note-class="footnote"><text:note-citation text:label="2">2</text:note-citation><text:note-body><text:p text:style-name="noot.al">Kamerstukken II 2005-06, 30327, nr. 3, p. 5.</text:p></text:note-body></text:note> Onder gezagdragers vallen ingevolge artikel 16, lid 1, sub b, Wpg ook burgemeesters.</text:p>
          <text:p text:style-name="al"/>
          <text:p text:style-name="al">
          <text:span text:style-name="nadrukvet">Wettelijke grondslag</text:span>
        </text:p>
          <text:p text:style-name="al">Artikel 16, lid 1, sub b, onder 1 en 2 Wpg bepaalt dat de verwerkingsverantwoordelijke<text:note text:id="noot_id1-3-2-6-42-1" text:note-class="footnote"><text:note-citation text:label="3">3</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 De taak van de burgemeester met betrekking tot het gezag en zeggenschap over de politie volgt uit artikel 11 Politiewet 2012. Die bepaling luidt:</text:p>
          <text:list text:style-name="id1-3-2-6-43">
            <text:list-item text:style-override="id1-3-2-6-43-1">
              <text:number>1.</text:number>
              <text:p text:style-name="al">
              <text:span text:style-name="nadrukcur">Indien de politie in een gemeente optreedt ter handhaving van de openbare orde en ter uitvoering van de hulpverleningstaak, staat zij onder gezag van de burgemeester.</text:span>
            </text:p>
            </text:list-item>
            <text:list-item text:style-override="id1-3-2-6-43-2">
              <text:number>2.</text:number>
              <text:p text:style-name="al">
              <text:span text:style-name="nadrukcur">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p text:style-name="al"/>
          <text:list text:style-name="id1-3-2-6-46">
            <text:list-item text:style-override="id1-3-2-6-46-1">
              <text:number>1.</text:number>
              <text:p text:style-name="al">
              <text:span text:style-name="nadrukcur">De burgemeester en de officier van justitie overleggen regelmatig tezamen met het hoofd van het territoriale onderdeel van de regionale eenheid binnen </text:span>
              <text:span text:style-name="nadrukcur">welker</text:span>
              <text:span text:style-name="nadrukcur"> grondgebied de gemeente geheel of ten dele valt, en zo nodig met de politiechef van een regionale eenheid, over de taakuitvoering van de politie en over het beleid ten aanzien van de taakuitvoering (driehoeksoverleg).</text:span>
            </text:p>
            </text:list-item>
            <text:list-item text:style-override="id1-3-2-6-46-2">
              <text:number>2.</text:number>
              <text:p text:style-name="al">
              <text:span text:style-name="nadrukcur">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 de doelen, bedoeld in artikel 38b, eerste lid.</text:span>
            </text:p>
            </text:list-item>
            <text:list-item text:style-override="id1-3-2-6-46-3">
              <text:number>3.</text:number>
              <text:p text:style-name="al">
              <text:span text:style-name="nadrukcur">Op verzoek van de burgemeester vindt het driehoeksoverleg plaats op gemeentelijk niveau.</text:span>
            </text:p>
            </text:list-item>
            <text:list-item text:style-override="id1-3-2-6-46-4">
              <text:number>4.</text:number>
              <text:p text:style-name="al">
              <text:span text:style-name="nadrukcur">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6-48">
            <text:list-item text:style-override="id1-3-2-6-48-1">
              <text:number>1.</text:number>
              <text:p text:style-name="al">
              <text:span text:style-name="nadrukcur">De burgemeester is belast met de handhaving van de openbare orde.</text:span>
            </text:p>
            </text:list-item>
            <text:list-item text:style-override="id1-3-2-6-48-2">
              <text:number>2.</text:number>
              <text:p text:style-name="al">
              <text:span text:style-name="nadrukcur">De burgemeester is bevoegd overtredingen van wettelijke voorschriften die betrekking hebben op de openbare orde, te beletten of te beëindigen. Hij bedient zich daarbij van de onder zijn gezag staande politie.</text:span>
            </text:p>
            </text:list-item>
            <text:list-item text:style-override="id1-3-2-6-48-3">
              <text:number>3.</text:number>
              <text:p text:style-name="al">
              <text:span text:style-name="nadrukcur">De burgemeester is bevoegd bij verstoring van de openbare orde of bij ernstige vrees voor het ontstaan daarvan, de bevelen te geven die noodzakelijk te achten zijn voor de handhaving van de openbare orde.</text:span>
            </text:p>
            </text:list-item>
            <text:list-item text:style-override="id1-3-2-6-48-4">
              <text:number>4.</text:number>
              <text:p text:style-name="al">
              <text:span text:style-name="nadrukcur">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
          <text:p text:style-name="al">Daarnaast bevatten artikel 19 en 20 Wpg grondslagen voor de verwerkingsverantwoordelijke<text:note text:id="noot_id1-3-2-6-50-1" text:note-class="footnote"><text:note-citation text:label="4">4</text:note-citation><text:note-body><text:p text:style-name="noot.al">Zie voetnoot 7.</text:p></text:note-body></text:note> om, in overeenstemming met het bevoegd gezag,<text:note text:id="noot_id1-3-2-6-50-2" text:note-class="footnote"><text:note-citation text:label="5">5</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6-51">
            <text:list-item text:style-override="id1-3-2-6-51-1">
              <text:number>a.</text:number>
              <text:p text:style-name="al">het voorkomen en opsporen van strafbare feiten;</text:p>
            </text:list-item>
            <text:list-item text:style-override="id1-3-2-6-51-2">
              <text:number>b.</text:number>
              <text:p text:style-name="al">het handhaven van de openbare orde;</text:p>
            </text:list-item>
            <text:list-item text:style-override="id1-3-2-6-51-3">
              <text:number>c.</text:number>
              <text:p text:style-name="al">het verlenen van hulp aan hen die deze behoeven;</text:p>
            </text:list-item>
            <text:list-item text:style-override="id1-3-2-6-51-4">
              <text:number>d.</text:number>
              <text:p text:style-name="al">het uitoefenen van toezicht op het naleven van regelgeving.</text:p>
            </text:list-item>
          </text:list>
          <text:p text:style-name="al">Een bestuursorgaan van de gemeente zou een dergelijke persoon of instantie kunnen zijn. <text:note text:id="noot_id1-3-2-6-52-1" text:note-class="footnote"><text:note-citation text:label="6">6</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vet">Geheimhoudingsplicht</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
          <text:span text:style-name="nadrukvet">Doelbinding</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span text:style-name="nadrukvet">Conclusie</text:span>
        </text:p>
          <text:list text:style-name="id1-3-2-6-63">
            <text:list-item text:style-override="id1-3-2-6-63-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 </text:p>
            </text:list-item>
            <text:list-item text:style-override="id1-3-2-6-63-2">
              <text:number>•</text:number>
              <text:p text:style-name="al">Gelet op (de expliciete doelbindingsbepaling en) en de strikte geheimhoudingsplicht in de Wpg zien wij geen ruimte voor burgemeesters om politiegegevens binnen de gemeente verder te verwerken voor andere doeleinden. Dat betekent dat niet bij ieder signaal een vraag kan worden gesteld aan de burgemeester met betrekking tot de politiegegevens die hij heeft ontvangen. </text:p>
            </text:list-item>
            <text:list-item text:style-override="id1-3-2-6-63-3">
              <text:number>•</text:number>
              <text:p text:style-name="al">Wel kan een signaal op zichzelf aanleiding vormen voor de burgemeester om informatie op te vragen bij de politie in het kader van zijn openbare ordetaak of om de politie op te dragen op te treden ten aanzien van bepaalde verstoringen.</text:p>
            </text:list-item>
            <text:list-item text:style-override="id1-3-2-6-63-4">
              <text:number>•</text:number>
              <text:p text:style-name="al">Verder staat de geheimhoudingsplicht van de Wpg niet in de weg aan het delen van het gegeven dat de burgemeester een besluit heeft genome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list-item>
          </text:list>
          <text:p text:style-name="al">
          <text:span text:style-name="nadrukvet">C.</text:span>
          <text:span text:style-name="nadrukvet">Alcoholwet</text:span>
        </text:p>
          <text:p text:style-name="al"/>
          <text:p text:style-name="al">
          <text:span text:style-name="nadrukvet">Doelstelling</text:span>
        </text:p>
          <text:p text:style-name="al">Het doel van de Alcoholwet (AW) is gezondheidsschade door alcohol bij (met name) jongeren voorkomen en verstoring van de openbare orde door alcoholmisbruik terug te dringen. De AW regelt de bevoegdheid om Alcoholvergunningen te verlenen en hierop toezicht te houden. De gemeente is verantwoordelijk om het toezicht op en de handhaving van deze wet te organiseren.</text:p>
          <text:p text:style-name="al"/>
          <text:p text:style-name="al">
          <text:span text:style-name="nadrukvet">Wettelijke grondslag</text:span>
          <text:note text:id="noot_id1-3-2-6-69-2" text:note-class="footnote"><text:note-citation text:label="7">7</text:note-citation><text:note-body><text:p text:style-name="noot.al">Veelal in verbinding met artikel 6 onder c en/ of e AVG.</text:p></text:note-body></text:note>
        </text:p>
          <text:p text:style-name="al">De burgemeester kan een Alcoholvergunning verlenen op grond van artikel 3 AW. Een Alcoholvergunning wordt geweigerd indien de leidinggevende(n) in enig opzicht van slecht leefgedrag is/zijn (artikel 27 lid 1 sub a AW jo. artikel 8 lid 1 sub b AW).</text:p>
          <text:p text:style-name="al"/>
          <text:p text:style-name="al">In het kader van de vergunningverlening is de burgemeester bevoegd de gegevens te verwerken die nodig zijn om te kunnen beoordelen of de leidinggevende(n) in enig opzicht van slecht leefgedrag is/ zijn. Bij deze beoordeling kunnen dus bijvoorbeeld strafrechtelijke gegevens worden verwerkt.</text:p>
          <text:p text:style-name="al"/>
          <text:p text:style-name="al">Ook geldt een meldingsplicht van een vergunninghoudende inrichting aan de burgemeester indien zich voor de vergunning relevante wijzigingen voordoen (artikel 30 AW).</text:p>
          <text:p text:style-name="al"/>
          <text:p text:style-name="al">De burgemeester is bevoegd meldingen te ontvangen van een vergunninghoudende instelling over wijzigingen ten aanzien van de leidinggevende op grond van artikel 30a AW.</text:p>
          <text:p text:style-name="al"/>
          <text:p text:style-name="al">
          <text:span text:style-name="nadrukcur">Verwerking van gegevens in het kader van toezicht en handhaving</text:span>
        </text:p>
          <text:p text:style-name="al">De AW kent geen specifieke bepalingen die AW-toezichthouders de bevoegdheid verschaffen bepaalde persoonsgegevens te verwerken, afgezien van de bevoegdheid van zowel de burgemeester als de AW-toezichthouders het register te raadplegen dat wordt bijgehouden door de minister van VWS en waarin bewijsstukken zijn opgenomen over de kennis en het inzicht van de leidinggevende in sociale hygiëne (artikel 8 lid 3 AW).</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AW-toezichthouder zijn bevoegdheden niet mag uitoefenen als dat niet noodzakelijk is en dat hij zijn bevoegdheden op een voor de burger zo min mogelijk belastende wijze uitoefent. Ook ligt het in de rede dat de AW-toezichthouder zijn vordering motiveert. In beginsel is eenieder verplicht tot medewerking aan dergelijke vorderingen (artikel 5:20 Awb).</text:p>
          <text:p text:style-name="al"/>
          <text:p text:style-name="al">
          <text:span text:style-name="nadrukvet">Geheimhoudingsplicht</text:span>
        </text:p>
          <text:p text:style-name="al">De AW bevat geen specifieke geheimhoudingsplicht.</text:p>
          <text:p text:style-name="al"/>
          <text:p text:style-name="al">
          <text:span text:style-name="nadrukvet">Doelbinding </text:span>
        </text:p>
          <text:p text:style-name="al">Het doelbindingsbeginsel vindt zijn uitwerking in artikel 5 lid 1 sub b en 6 lid 4 AVG. De AW biedt mogelijkheden gegevens te verwerken met als doel het al dan niet verlenen van horecavergunningen en - breder - de regulering van alcoholgebruik. Vraag is vervolgens of AW-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W het tegengaan van criminaliteit als een van de doelstellingen van Alcoholwetgeving genoemd.<text:note text:id="noot_id1-3-2-6-87-1" text:note-class="footnote"><text:note-citation text:label="8">8</text:note-citation><text:note-body><text:p text:style-name="noot.al">Kamerstukken II 1997-1998, 25 969, nr. 3, p. 4-5.</text:p></text:note-body></text:note> Gelet op deze tot op zekere hoogte vergelijkbare doelen kunnen wij ons voorstellen dat AW-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vet">Conclusie</text:span>
        </text:p>
          <text:list text:style-name="id1-3-2-6-90">
            <text:list-item text:style-override="id1-3-2-6-90-1">
              <text:number>•</text:number>
              <text:p text:style-name="al">De AW regelt de bevoegdheid om horecavergunningen te verlenen en daarop toezicht te houden;</text:p>
            </text:list-item>
            <text:list-item text:style-override="id1-3-2-6-90-2">
              <text:number>•</text:number>
              <text:p text:style-name="al">De AW kent geen specifieke bepalingen omtrent geheimhouding of doelbinding;</text:p>
            </text:list-item>
            <text:list-item text:style-override="id1-3-2-6-90-3">
              <text:number>•</text:number>
              <text:p text:style-name="al">De ratio achter de bestrijding van ondermijning en achter de Alcoholwetgeving ligt in zekere zin in elkaars verlengde, nu in beide gevallen wordt beoogd de leefbaarheid en goede zeden in een gemeente te bevorderen;</text:p>
            </text:list-item>
            <text:list-item text:style-override="id1-3-2-6-90-4">
              <text:number>•</text:number>
              <text:p text:style-name="al">Gelet daarop kunnen in aangewezen gevallen AW-gegevens worden geraadpleegd ter bestrijding van ondermijning.</text:p>
            </text:list-item>
          </text:list>
          <text:p text:style-name="al">
          <text:span text:style-name="nadrukvet">D.</text:span>
          <text:span text:style-name="nadrukvet">Huisvestingswet</text:span>
        </text:p>
          <text:p text:style-name="al"/>
          <text:p text:style-name="al">
          <text:span text:style-name="nadrukvet">Doelstelling</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n<text:note text:id="noot_id1-3-2-6-94-1" text:note-class="footnote"><text:note-citation text:label="9">9</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6-94-2" text:note-class="footnote"><text:note-citation text:label="10">10</text:note-citation><text:note-body><text:p text:style-name="noot.al">ABRvS 19 juni 2013, ECLI:NL:RVS:2013:CA3620; Kamerstukken I, 2013/2014, 32 271, nr. C, blz. 7.</text:p></text:note-body></text:note>.</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
          <text:span text:style-name="nadrukvet">Wettelijke grondslag</text:span>
        </text:p>
          <text:p text:style-name="al">Ten behoeve van deze doelstellingen en de daarmee verbonden gemeentelijke taken zullen gemeenten onder meer de volgende soorten gegevens verwerken:</text:p>
          <text:p text:style-name="al">gegevens die woningzoekenden aan de gemeente verstrekken als zij een huisvestingsvergunning aanvragen, zoals: naam, adres, samenstelling van het huishouden en een verklaring over de hoogte en bron van het inkomen;</text:p>
          <text:list text:style-name="id1-3-2-6-103">
            <text:list-item text:style-override="id1-3-2-6-103-1">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6-103-2">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text:p>
          <text:p text:style-name="al">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vet">Geheimhoudingsplicht en doelbinding</text:span>
        </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
          <text:span text:style-name="nadrukvet">Conclusie</text:span>
        </text:p>
          <text:list text:style-name="id1-3-2-6-117">
            <text:list-item text:style-override="id1-3-2-6-117-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6-117-2">
              <text:number>•</text:number>
              <text:p text:style-name="al">De Huisvestingswet 2014 kent geen specifieke geheimhoudingsbepaling.</text:p>
            </text:list-item>
            <text:list-item text:style-override="id1-3-2-6-117-3">
              <text:number>•</text:number>
              <text:p text:style-name="al">Gegevens mogen worden verwerkt voor zover aan het vereiste van doelbinding wordt voldaan.</text:p>
            </text:list-item>
            <text:list-item text:style-override="id1-3-2-6-117-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6-117-5">
              <text:number>•</text:number>
              <text:p text:style-name="al">Denk daarbij bijvoorbeeld aan bouw- en woningtoezicht.</text:p>
            </text:list-item>
          </text:list>
          <text:p text:style-name="al">
          <text:span text:style-name="nadrukvet">E.</text:span>
          <text:span text:style-name="nadrukvet">Wet bijzondere maatregelen grootstedelijke problematiek</text:span>
        </text:p>
          <text:p text:style-name="al"/>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vet">Wettelijke grondslag</text:span>
        </text:p>
          <text:p text:style-name="al">
          <text:span text:style-name="nadrukcur">Algemene verwerkingsgrondslagen</text:span>
          <text:note text:id="noot_id1-3-2-6-123-2" text:note-class="footnote"><text:note-citation text:label="11">11</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list text:style-name="id1-3-2-6-125">
            <text:list-item text:style-override="id1-3-2-6-125-1">
              <text:number>•</text:number>
              <text:p text:style-name="al">Verwerking van persoonsgegevens door het college in een bestand in het kader van de aanvraag van een huisvestingsvergunning door een woningzoekende waarvoor een verklaring omtrent gedrag is vereist (artikel 3 lid 1 Besluit).</text:p>
              <text:p text:style-name="al">Indien in de huisvestingsverordening is bepaald dat een verklaring omtrent gedrag is vereist voor het verlenen van een huisvestingsvergunning in het aangewezen gebied, dan verwerkt het college de volgende persoonsgegevens in een bestand:</text:p>
              <text:list text:style-name="id1-3-2-6-125-1-4">
                <text:list-item text:style-override="id1-3-2-6-125-1-4-1">
                  <text:number>a.</text:number>
                  <text:p text:style-name="al">de datum van de aanvraag;</text:p>
                </text:list-item>
                <text:list-item text:style-override="id1-3-2-6-125-1-4-2">
                  <text:number>b.</text:number>
                  <text:p text:style-name="al">de naam, de geboortedatum, de geboorteplaats en het adres, bedoeld in artikel 1.1, onderdeel q, van de Wet basisregistratie personen, van de woningzoekende;</text:p>
                </text:list-item>
                <text:list-item text:style-override="id1-3-2-6-125-1-4-3">
                  <text:number>c.</text:number>
                  <text:p text:style-name="al">het adres van de woonruimte waarvoor de huisvestingsvergunning wordt aangevraagd;</text:p>
                </text:list-item>
                <text:list-item text:style-override="id1-3-2-6-125-1-4-4">
                  <text:number>d.</text:number>
                  <text:p text:style-name="al">de bereidverklaring;</text:p>
                </text:list-item>
                <text:list-item text:style-override="id1-3-2-6-125-1-4-5">
                  <text:number>e.</text:number>
                  <text:p text:style-name="al">de verklaring omtrent het gedrag van de woningzoekende.</text:p>
                </text:list-item>
              </text:list>
            </text:list-item>
            <text:list-item text:style-override="id1-3-2-6-125-2">
              <text:number>•</text:number>
              <text:p text:style-name="al">Verwerking van persoonsgegevens van de woningzoekende door het college in een bestand ten behoeve van de beoordeling van een aanvraag waarvoor een woonverklaring is vereist (artikel 3 lid 2 Besluit).</text:p>
              <text:p text:style-name="al">Indien in de huisvestingsverordening is bepaald dat bij een aanvraag van een huisvestingsvergunning een onderzoek op basis van politiegegevens is vereist, dan verwerkt het college de volgende gegevens in een bestand:</text:p>
              <text:list text:style-name="id1-3-2-6-125-2-4">
                <text:list-item text:style-override="id1-3-2-6-125-2-4-1">
                  <text:number>a.</text:number>
                  <text:p text:style-name="al">de datum van de aanvraag;</text:p>
                </text:list-item>
                <text:list-item text:style-override="id1-3-2-6-125-2-4-2">
                  <text:number>b.</text:number>
                  <text:p text:style-name="al">de naam, de geboortedatum, de geboorteplaats en het adres, bedoeld in artikel 1.1, onderdeel q, van de Wet basisregistratie personen, van de woningzoekende;</text:p>
                </text:list-item>
                <text:list-item text:style-override="id1-3-2-6-125-2-4-3">
                  <text:number>c.</text:number>
                  <text:p text:style-name="al">het adres van de woonruimte waarvoor de huisvestingsvergunning wordt aangevraagd;</text:p>
                </text:list-item>
                <text:list-item text:style-override="id1-3-2-6-125-2-4-4">
                  <text:number>d.</text:number>
                  <text:p text:style-name="al">de bereidverklaring.</text:p>
                </text:list-item>
              </text:list>
            </text:list-item>
            <text:list-item text:style-override="id1-3-2-6-125-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list-item>
            <text:list-item text:style-override="id1-3-2-6-125-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6-125-5">
              <text:number>•</text:number>
              <text:p text:style-name="al">Verwerking van de beslissing/woonverklaring van de burgemeester in het bestand door het college (artikel 9 Besluit).</text:p>
              <text:p text:style-name="al">Het college is bevoegd tot het verwerken in een bestand van:</text:p>
              <text:list text:style-name="id1-3-2-6-125-5-4">
                <text:list-item text:style-override="id1-3-2-6-125-5-4-1">
                  <text:number>–</text:number>
                  <text:p text:style-name="al">de verlening of weigering van de huisvestingsvergunning door de burgemeester;</text:p>
                </text:list-item>
                <text:list-item text:style-override="id1-3-2-6-125-5-4-2">
                  <text:number>–</text:number>
                  <text:p text:style-name="al">de woonverklaring;</text:p>
                </text:list-item>
                <text:list-item text:style-override="id1-3-2-6-125-5-4-3">
                  <text:number>–</text:number>
                  <text:p text:style-name="al">de persoonsgegevens verkregen van eigenaren of beheerders van woonruimte.</text:p>
                </text:list-item>
              </text:list>
            </text:list-item>
            <text:list-item text:style-override="id1-3-2-6-125-6">
              <text:number>•</text:number>
              <text:p text:style-name="al">Als de burgemeester in kennis is gesteld van de aanvraag van een huisvestigingsvergunning, dan moet hij volgende persoonsgegevens in een bestand verwerken (artikel 7 Besluit):</text:p>
              <text:list text:style-name="id1-3-2-6-125-6-3">
                <text:list-item text:style-override="id1-3-2-6-125-6-3-1">
                  <text:number>–</text:number>
                  <text:p text:style-name="al">de persoonsgegevens verkregen van het college;</text:p>
                </text:list-item>
                <text:list-item text:style-override="id1-3-2-6-125-6-3-2">
                  <text:number>–</text:number>
                  <text:p text:style-name="al">de politiegegevens ontvangen van de politiechef;</text:p>
                </text:list-item>
                <text:list-item text:style-override="id1-3-2-6-125-6-3-3">
                  <text:number>–</text:number>
                  <text:p text:style-name="al">het hoorverslag (indien de woningzoekende op grond van artikel 10b lid 6 Wbmgp is gehoord);</text:p>
                </text:list-item>
                <text:list-item text:style-override="id1-3-2-6-125-6-3-4">
                  <text:number>–</text:number>
                  <text:p text:style-name="al">de woonverklaring;</text:p>
                </text:list-item>
                <text:list-item text:style-override="id1-3-2-6-125-6-3-5">
                  <text:number>–</text:number>
                  <text:p text:style-name="al">een afschrift van de mededeling die de burgemeester heeft verstrekt aan de aanvrager van de huisvestingsvergunning.</text:p>
                </text:list-item>
              </text:list>
            </text:list-item>
            <text:list-item text:style-override="id1-3-2-6-125-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cur">Verstrekking van gegevens aan de burgemeester</text:span>
        </text:p>
          <text:p text:style-name="al">De beoordeling van de vergunningaanvraag is in handen van de burgemeester. Met het oog daarop zijn voor de burgemeester verschillende verstrekkingsgrondslagen opgenomen in het Besluit:</text:p>
          <text:list text:style-name="id1-3-2-6-128">
            <text:list-item text:style-override="id1-3-2-6-128-1">
              <text:number>•</text:number>
              <text:p text:style-name="al">Verstrekking van de gegevens van de woningzoekende door het college aan de burgemeester (artikel 4 lid 2 Besluit).<text:note text:id="noot_id1-3-2-6-128-1-2-1" text:note-class="footnote"><text:note-citation text:label="12">12</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6-128-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list text:style-name="id1-3-2-6-128-2-3">
                <text:list-item text:style-override="id1-3-2-6-128-2-3-1">
                  <text:number>–</text:number>
                  <text:p text:style-name="al">Er mag slechts een overzicht van de relevante politiegegevens van de vier jaren vóór het tijdstip van de aanvraag van de huisvestingsvergunning worden verstrekt door de politiechef;</text:p>
                </text:list-item>
                <text:list-item text:style-override="id1-3-2-6-128-2-3-2">
                  <text:number>–</text:number>
                  <text:p text:style-name="al">Deze periode bedraagt ten hoogste twee jaren indien de betrokkene op het tijdstip van die aanvraag nog niet de leeftijd van 18 jaar heeft bereikt;</text:p>
                </text:list-item>
                <text:list-item text:style-override="id1-3-2-6-128-2-3-3">
                  <text:number>–</text:number>
                  <text:p text:style-name="al">De politiechef geeft duiding aan de politiegegevens;</text:p>
                </text:list-item>
                <text:list-item text:style-override="id1-3-2-6-128-2-3-4">
                  <text:number>–</text:number>
                  <text:p text:style-name="al">De politiegegevens bevatten geen tot andere personen dan de woningzoekende herleidbare persoonsgegevens.<text:note text:id="noot_id1-3-2-6-128-2-3-4-2-1" text:note-class="footnote"><text:note-citation text:label="13">13</text:note-citation><text:note-body><text:p text:style-name="noot.al">Artikel 5 lid 2 van het Besluit</text:p></text:note-body></text:note></text:p>
                </text:list-item>
              </text:list>
            </text:list-item>
          </text:list>
          <text:p text:style-name="al">
          <text:span text:style-name="nadrukcur">Verstrekking van gegevens door de burgemeester</text:span>
        </text:p>
          <text:p text:style-name="al">Tot slot biedt de Wbmgp ook grondslagen voor gegevensverstrekking door de burgemeester:</text:p>
          <text:list text:style-name="id1-3-2-6-131">
            <text:list-item text:style-override="id1-3-2-6-131-1">
              <text:number>•</text:number>
              <text:p text:style-name="al">Verstrekking van de woonverklaring door de burgemeester aan het college (artikel 6 lid 2 Besluit).</text:p>
            </text:list-item>
            <text:list-item text:style-override="id1-3-2-6-131-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vet">Geheimhoudingsplicht</text:span>
        </text:p>
          <text:p text:style-name="al">De Wbmgp bevat geen specifieke geheimhoudingplicht. Wel geldt een geheimhoudingsplicht voor politiegegevens die op basis van de Wet politiegegevens zijn verkregen (artikel 7 Wet politiegegevens).<text:note text:id="noot_id1-3-2-6-133-1" text:note-class="footnote"><text:note-citation text:label="14">14</text:note-citation><text:note-body><text:p text:style-name="noot.al">Artikel 18 Wpg jo. artikel 4:3 lid 1 sub b onder 2 en sub m Besluit politiegegevens.</text:p></text:note-body></text:note></text:p>
          <text:p text:style-name="al"/>
          <text:p text:style-name="al">
          <text:span text:style-name="nadrukvet">Doelbinding</text:span>
        </text:p>
          <text:p text:style-name="al">De Wbmgp en het onderliggende Besluit kennen een strikte doelbinding ten aanzien van de te verwerken gegevens. Dit blijkt uit de volgende bepalingen:</text:p>
          <text:list text:style-name="id1-3-2-6-137">
            <text:list-item text:style-override="id1-3-2-6-137-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list-item>
            <text:list-item text:style-override="id1-3-2-6-137-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6-137-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6-137-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 Ieder andere vorm van verwerking is niet toegestaan, met uitzondering van het geven van inzage aan degene wiens persoonsgegevens zijn verwerkt.</text:p>
          <text:p text:style-name="al">Zie in dit verband ook de Nota van Toelichting bij het Besluit, p. 10:</text:p>
          <text:p text:style-name="al"/>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 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 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
          <text:span text:style-name="nadrukvet">Conclusie</text:span>
        </text:p>
          <text:list text:style-name="id1-3-2-6-144">
            <text:list-item text:style-override="id1-3-2-6-144-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6-144-2">
              <text:number>•</text:number>
              <text:p text:style-name="al">Op grond van de Wbmgp kunnen verscheidene gegevens worden verwerkt, waaronder politiegegevens over de aanvrager van een huisvestingsvergunning.</text:p>
            </text:list-item>
            <text:list-item text:style-override="id1-3-2-6-144-3">
              <text:number>•</text:number>
              <text:p text:style-name="al">Deze gegevens zijn gebonden aan een strikte wettelijke doelbinding en, waar het politiegegevens betreft, een strikte geheimhoudingsplicht.</text:p>
            </text:list-item>
          </text:list>
          <text:p text:style-name="al">Gezien deze strikte doelbinding (en geheimhoudingsplicht) kunnen de gegevens die op grond van de Wbmgp zijn verzameld in de regel niet verder worden verwerkt voor de bestrijding van ondermijnende criminaliteit.</text:p>
          <text:p text:style-name="al"/>
          <text:p text:style-name="al">
          <text:span text:style-name="nadrukvet">F.</text:span>
          <text:span text:style-name="nadrukvet">Woningwet</text:span>
        </text:p>
          <text:p text:style-name="al"/>
          <text:p text:style-name="al">
          <text:span text:style-name="nadrukvet">Doelstelling</text:span>
        </text:p>
          <text:p text:style-name="al">De Woningwet stelt regels over het handelen van woningcorporaties en over de algemene (bouwkundige) staat van woningen en overige bouwwerken.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text:p>
          <text:p text:style-name="al"/>
          <text:p text:style-name="al">
          <text:span text:style-name="nadrukvet">Wettelijke grondslag</text:span>
        </text:p>
          <text:p text:style-name="al">In de Woningwet staan verschillende grondslagen voor verkrijging van gegevens door het college. Bij de aanpak van ondermijning kan met name gedacht worden aan:</text:p>
          <text:list text:style-name="id1-3-2-6-154">
            <text:list-item text:style-override="id1-3-2-6-154-1">
              <text:number>•</text:number>
              <text:p text:style-name="al">Het verkrijgen van gegevens en bescheiden in het kader van de aanvraag van vergunningen voor bouw- of sloopwerkzaamheden (artikel 2 lid 3 Woningwet).</text:p>
            </text:list-item>
            <text:list-item text:style-override="id1-3-2-6-154-2">
              <text:number>•</text:number>
              <text:p text:style-name="al">Het verkrijgen van een verplicht gesteld onderhoudsplan van de vereniging van eigenaars (artikel 12d lid 4 Woningwet).</text:p>
            </text:list-item>
            <text:list-item text:style-override="id1-3-2-6-154-3">
              <text:number>•</text:number>
              <text:p text:style-name="al">De bepaling die het bevoegd gezag (veelal het college) verplicht zorg te dragen voor de bestuursrechtelijke handhaving van hetgeen is bepaald in hoofdstuk I tot en met III Woningwet (artikel 92 lid 1 Woningwet). Het college kan gegevens verzamelen bij de handhaving van onder andere de volgende voorschriften:</text:p>
              <text:list text:style-name="id1-3-2-6-154-3-3">
                <text:list-item text:style-override="id1-3-2-6-154-3-3-1">
                  <text:number>o</text:number>
                  <text:p text:style-name="al">De eigenaar van een bouwwerk moet voorkomen dat als gevolg van de staat van het bouwwerk, open erf of terrein gevaar voor de gezondheid of veiligheid ontstaat dan wel voortduurt (artikel la Woningwet). Deze bepaling dient als vangnet om in te kunnen grijpen bij een noodsituatie.<text:note text:id="noot_id1-3-2-6-154-3-3-1-2-1" text:note-class="footnote"><text:note-citation text:label="15">15</text:note-citation><text:note-body><text:p text:style-name="noot.al">Kamerstukken II 2003/04, 29392, 3 p. 21 en 26</text:p></text:note-body></text:note></text:p>
                </text:list-item>
                <text:list-item text:style-override="id1-3-2-6-154-3-3-2">
                  <text:number>o</text:number>
                  <text:p text:style-name="al">De eigenaar moet bepaalde (technische of omgevingsrechtelijke/ruimtelijke) voorschriften over het bouwen, de staat van bestaande bouwwerken, het gebruik van bepaalde bouwwerken en het slopen daarvan hanteren (artikel lb jo. 2-12c Woningwet).</text:p>
                </text:list-item>
              </text:list>
            </text:list-item>
            <text:list-item text:style-override="id1-3-2-6-154-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text:p>
          <text:p text:style-name="al">Ook ligt het in de rede dat de toezichthouder zijn vordering motiveert. In beginsel is een ieder verplicht tot medewerking aan dergelijke vorderingen (artikel 5:20 Awb).</text:p>
          <text:p text:style-name="al"/>
          <text:p text:style-name="al">
          <text:span text:style-name="nadrukvet">Geheimhoudingsplicht en doelbinding</text:span>
        </text:p>
          <text:p text:style-name="al">De Woningwet bevat, behoudens de geheimhoudingsplicht voor woningcorporaties met betrekking tot inkomensgegevens van de huurders (55 lid 4 Woningwet), geen specifieke geheimhoudingsplicht.</text:p>
          <text:p text:style-name="al"/>
          <text:p text:style-name="al">In de Woningwet is geen specifiek doelbindingsbeginsel opgenomen. Rekening moet worden gehouden met het algemene doelbindingsbeginsel uit artikel 5 lid 1 sub b en 6 lid 4 AVG.</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
          <text:span text:style-name="nadrukvet">Conclusie</text:span>
        </text:p>
          <text:list text:style-name="id1-3-2-6-166">
            <text:list-item text:style-override="id1-3-2-6-166-1">
              <text:number>•</text:number>
              <text:p text:style-name="al">De Woningwet stelt, voor zover relevant in dit kader, regels met betrekking tot de handhaving van bepaalde woningvoorschriften. Het gaat daarbij veelal om voorschriften met betrekking tot gebouwen;</text:p>
            </text:list-item>
            <text:list-item text:style-override="id1-3-2-6-166-2">
              <text:number>•</text:number>
              <text:p text:style-name="al">De Woningwet kent, behoudens voor woningcorporaties met betrekking tot de inkomensgegevens, geen specifieke bepalingen omtrent geheimhouding of doelbinding;</text:p>
            </text:list-item>
            <text:list-item text:style-override="id1-3-2-6-166-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text:p>
            </text:list-item>
          </text:list>
          <text:p text:style-name="al">
          <text:span text:style-name="nadrukvet">G.</text:span>
          <text:span text:style-name="nadrukvet">Wet bevordering integriteitsbeoordelingen door het openbaar bestuur</text:span>
        </text:p>
          <text:p text:style-name="al"/>
          <text:p text:style-name="al">
          <text:span text:style-name="nadrukvet">Doelstelling</text:span>
        </text:p>
          <text:p text:style-name="al">De Wet bevordering integriteitsbeoordelingen door het openbaar bestuur (hierna: Wet Bibob) verschaft bestuursorganen<text:note text:id="noot_id1-3-2-6-170-1" text:note-class="footnote"><text:note-citation text:label="16">16</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vet">Wettelijke grondslag</text:span>
        </text:p>
          <text:p text:style-name="al">Een bestuursorgaan kan voor het eigen onderzoek in het kader van de Wet Bibob verschillende bronnen gebruiken: <text:note text:id="noot_id1-3-2-6-175-1" text:note-class="footnote"><text:note-citation text:label="17">17</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Kamerstukken II 2018/19, 35 152, nr. 2. Zie ook de toelichting op dat wetsvoorstel, Kamerstukken II 2018/19, 35 152, nr. 3, p. 11-12. Met deze wijzigingen is in onderstaande analyse nog geen rekening gehouden.</text:p></text:note-body></text:note></text:p>
          <text:list text:style-name="id1-3-2-6-176">
            <text:list-item text:style-override="id1-3-2-6-176-1">
              <text:number>•</text:number>
              <text:p text:style-name="al">Dat betreft allereerst de door de betrokken (rechts)persoon aangeleverde informatie via het Bibob-vragenformulier (artikel 30 Wet Bibob);</text:p>
            </text:list-item>
            <text:list-item text:style-override="id1-3-2-6-17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I,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6-17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6-17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6-176-4-2-1" text:note-class="footnote"><text:note-citation text:label="18">18</text:note-citation><text:note-body><text:p text:style-name="noot.al">Vgl. de conceptmemorie van toelichting tot wijzigingen van de Wet Bibob (<text:a xlink:href="http://www.internetconsulatie.nl/wetbibob" xlink:type="simple"><text:span text:style-name="nadrukondlijn">www.internetconsulatie.nl/wetbibob</text:span></text:a>), p. 3; en Kamerstukken II 2018/19, 35 152, nr. 3, p. 11-12.</text:p></text:note-body></text:note></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vet">Geheimhoudingsplicht</text:span>
        </text:p>
          <text:p text:style-name="al">Artikel 28 lid 1 Wet Bibob bevat een geheimhoudingsplicht voor een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text:p>
          <text:p text:style-name="al">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vet">Doelbinding</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vet">Conclusie</text:span>
        </text:p>
          <text:list text:style-name="id1-3-2-6-191">
            <text:list-item text:style-override="id1-3-2-6-191-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6-191-2">
              <text:number>•</text:number>
              <text:p text:style-name="al">Daartoe kan een bestuursorgaan zelf onderzoek doen (het zogenoemde eigen huiswerk) en zo nodig advies vragen van het Landelijk Bureau Bibob;</text:p>
            </text:list-item>
            <text:list-item text:style-override="id1-3-2-6-191-3">
              <text:number>•</text:number>
              <text:p text:style-name="al">Op de in het kader van de Wet Bibob verkregen gegevens rust een geheimhoudingsplicht. Een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6-191-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H.</text:span>
          <text:span text:style-name="nadrukvet">Algemene wet inzake rijksbelastingen</text:span>
        </text:p>
          <text:p text:style-name="al"/>
          <text:p text:style-name="al">
          <text:span text:style-name="nadrukvet">Doelstelling</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
          <text:span text:style-name="nadrukvet">Wettelijke grondslag</text:span>
        </text:p>
          <text:p text:style-name="al">
          <text:span text:style-name="nadrukcur">Algemene verwerkingsgrondslagen</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6-199-1" text:note-class="footnote"><text:note-citation text:label="19">19</text:note-citation><text:note-body><text:p text:style-name="noot.al">Op grond van artikel 231 Gemeentewet gelden de opgesomde bepalingen in de AWR ook voor de gemeentelijke belastingheffing.</text:p></text:note-body></text:note>: </text:p>
          <text:list text:style-name="id1-3-2-6-200">
            <text:list-item text:style-override="id1-3-2-6-200-1">
              <text:number>•</text:number>
              <text:p text:style-name="al">verkrijgt de inspecteur of gemeenteambtenaar gegevens of bescheiden die noodzakelijk zijn voor het doen van aangifte van belastingplichtigen (artikel 7 jo. artikel 8 AWR);</text:p>
            </text:list-item>
            <text:list-item text:style-override="id1-3-2-6-200-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6-200-3">
              <text:number>•</text:number>
              <text:p text:style-name="al">is de inspecteur of gemeenteambtenaar belast met het bijhouden en uitvoeren van de basisregistratie inkomen (artikel 21b jo. 21a AWR);</text:p>
            </text:list-item>
            <text:list-item text:style-override="id1-3-2-6-200-4">
              <text:number>•</text:number>
              <text:p text:style-name="al">verkrijgt de inspecteur alle gegevens en inlichtingen die noodzakelijk zijn voor de belastingheffing en die vallen onder de informatieverplichting van artikel 47 en 47b AWR. <text:note text:id="noot_id1-3-2-6-200-4-2-1" text:note-class="footnote"><text:note-citation text:label="20">20</text:note-citation><text:note-body><text:p text:style-name="noot.al">Vgl. voor de overige informatieverplichtingen en bijkomende verplichtingen artikelen 47b - 51 AWR.</text:p></text:note-body></text:note></text:p>
            </text:list-item>
          </text:list>
          <text:p text:style-name="al">
          <text:span text:style-name="nadrukcur">Verstrekking van inkomensgegevens aan het college/de gemeente</text:span>
        </text:p>
          <text:p text:style-name="al">Het verstrekken van inkomensgegevens uit de basisregistratie inkomen (inclusief authentieke gegevens uit andere basisregistraties) door de inspecteur aan het college<text:note text:id="noot_id1-3-2-6-202-1" text:note-class="footnote"><text:note-citation text:label="21">21</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text:p>
          <text:p text:style-name="al"/>
          <text:p text:style-name="al">
          <text:span text:style-name="nadrukvet">Geheimhoudingsplicht</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6-206">
            <text:list-item text:style-override="id1-3-2-6-206-1">
              <text:number>c.</text:number>
              <text:p text:style-name="al">indien er een wettelijk voorschrift is dat tot bekendmaking verplicht (een voorbeeld is artikel 64 lid 1, onderdeel c, Participatiewet, dat de Belastingdienst verplicht tot verstrekking aan het college);</text:p>
            </text:list-item>
            <text:list-item text:style-override="id1-3-2-6-206-2">
              <text:number>d.</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 <text:note text:id="noot_id1-3-2-6-206-2-2-1" text:note-class="footnote"><text:note-citation text:label="22">22</text:note-citation><text:note-body><text:p text:style-name="noot.al">Dat zijn: </text:p><text:p text:style-name="noot.al">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text:p><text:p text:style-name="noot.al">2) gegevens over het inkomen van voormalige ambtsdragers ter uitvoering van de wachtgeldregeling; </text:p><text:p text:style-name="noot.al">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text:p><text:p text:style-name="noot.al">4) gegevens over bewoning van eigen woning ten behoeve van het tegengaan van permanente bewoning van recreatiewoningen; </text:p><text:p text:style-name="noot.al">5) kentekenregistergegevens van circus- en kermisauto's ten behoeve van de uitvoering en handhaving van het gemeentelijke ontheffingenbeleid inrijverbod milieuzones; </text:p><text:p text:style-name="noot.al">6) NAW-gegevens van erfgenamen voor het innen van openstaande gemeentelijke belastingschulden van de overledene; en </text:p><text:p text:style-name="noot.al">7) gegevens die van belang kunnen zijn voor vergunningverlening en het houden van toezicht in het kader van de Wet milieubeheer.</text:p></text:note-body></text:note> m<text:note text:id="noot_id1-3-2-6-206-2-2-2" text:note-class="footnote"><text:note-citation text:label="23">23</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6-206-2-2-3" text:note-class="footnote"><text:note-citation text:label="24">24</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6-206-3">
              <text:number>e.</text:number>
              <text:p text:style-name="al">indien gegevens worden verstrekt aan degene op wie de gegevens betrekking hebben en die gegevens ook door of namens diegene zijn verstrekt.</text:p>
            </text:list-item>
          </text:list>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iet van overeenkomstige toepassing is.<text:note text:id="noot_id1-3-2-6-209-1" text:note-class="footnote"><text:note-citation text:label="25">25</text:note-citation><text:note-body><text:p text:style-name="noot.al">Kamerstukken II 1995/96, 24 771, nr. 3, p. 26.</text:p></text:note-body></text:note> 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6-209-2" text:note-class="footnote"><text:note-citation text:label="26">26</text:note-citation><text:note-body><text:p text:style-name="noot.al">En zie Kamerstukken II 1995/96, 24 771, nr. 3, p. 26 en Kamerstukken II 1996-1997, 25 280, nr. 3, p. 70¬71.</text:p></text:note-body></text:note>).</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
          <text:span text:style-name="nadrukvet">Doelbinding</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vet">Conclusie</text:span>
        </text:p>
          <text:list text:style-name="id1-3-2-6-219">
            <text:list-item text:style-override="id1-3-2-6-219-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6-219-2">
              <text:number>•</text:number>
              <text:p text:style-name="al">De AWR kent een strikte geheimhoudingsplicht, die alleen in limitatief omschreven gevallen kan worden doorbroken.</text:p>
            </text:list-item>
            <text:list-item text:style-override="id1-3-2-6-219-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6-219-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I.</text:span>
          <text:span text:style-name="nadrukvet">Invorderingswet 1990</text:span>
        </text:p>
          <text:p text:style-name="al"/>
          <text:p text:style-name="al">
          <text:span text:style-name="nadrukvet">Doelstelling</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6-223-1" text:note-class="footnote"><text:note-citation text:label="27">27</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vet">Wettelijke grondslag</text:span>
        </text:p>
          <text:p text:style-name="al">De invorderingsbevoegdheden van de (gemeentelijke) invorderingsambtenaren gaan gepaard met diverse informatieverplichtingen en bijbehorende verwerkingsgrondslagen. Wij wijzen onder meer op:<text:note text:id="noot_id1-3-2-6-226-1" text:note-class="footnote"><text:note-citation text:label="28">28</text:note-citation><text:note-body><text:p text:style-name="noot.al">Op grond van artikel 231 Gemeentewet gelden de volgende bepalingen in de AWR ook voor de gemeentelijke belastingheffing.</text:p></text:note-body></text:note></text:p>
          <text:list text:style-name="id1-3-2-6-227">
            <text:list-item text:style-override="id1-3-2-6-227-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6-227-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list-item>
          </text:list>
          <text:p text:style-name="al">
          <text:span text:style-name="nadrukvet">Geheimhoudingsplicht</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6-231-1" text:note-class="footnote"><text:note-citation text:label="29">29</text:note-citation><text:note-body><text:p text:style-name="noot.al">En zie Kamerstukken II 1995/96, 24 771, nr. 3, p. 26 en Kamerstukken II 1996-1997, 25 280, nr. 3, p. 70¬71. Vgl. daarnaast onderdeel H hiervoor bij geheimhoudingsplicht.</text:p></text:note-body></text:note>).</text:p>
          <text:p text:style-name="al"/>
          <text:p text:style-name="al">
          <text:span text:style-name="nadrukvet">Doelbinding</text:span>
        </text:p>
          <text:p text:style-name="al">Zie de bespreking van de geheimhouding en doelbinding bij de AWR. Hier zijn de doelen genoemd waarvoor de gemeente op grond van de 1w 1990 verkregen gegevens mag gebruiken. Verdere verwerking voor andere doelen zal niet zijn toegestaan.</text:p>
          <text:p text:style-name="al"/>
          <text:p text:style-name="al">
          <text:span text:style-name="nadrukvet">Conclusie</text:span>
        </text:p>
          <text:list text:style-name="id1-3-2-6-237">
            <text:list-item text:style-override="id1-3-2-6-237-1">
              <text:number>•</text:number>
              <text:p text:style-name="al">De 1w 1990 regelt de invorderingsbevoegdheden van de (gemeentelijke) ontvanger.</text:p>
            </text:list-item>
            <text:list-item text:style-override="id1-3-2-6-237-2">
              <text:number>•</text:number>
              <text:p text:style-name="al">De 1w 1990 kent een strikte geheimhoudingsplicht, die alleen in limitatief omschreven gevallen kan worden doorbroken.</text:p>
            </text:list-item>
            <text:list-item text:style-override="id1-3-2-6-237-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J.</text:span>
          <text:span text:style-name="nadrukvet">Wet basisregistratie personen</text:span>
        </text:p>
          <text:p text:style-name="al"/>
          <text:p text:style-name="al">
          <text:span text:style-name="nadrukvet">Doelstelling</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6-241-1" text:note-class="footnote"><text:note-citation text:label="30">30</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Een bestuursorgaan dat bij de vervulling van zijn taak informatie over een ingeschrevene nodig heeft die in de vorm van een authentiek gegeven beschikbaar is in de basisregistratie (zoals het woonadres van ingezetenen<text:note text:id="noot_id1-3-2-6-242-1" text:note-class="footnote"><text:note-citation text:label="31">31</text:note-citation><text:note-body><text:p text:style-name="noot.al">Zie artikel 1.1 aanhef en onder n jo. artikel 1.6 Wet Brp jo. artikel 2 en bijlage 1 Besluit Brp. Het woonadres van de niet-ingezetene is geen authentiek gegeven.</text:p></text:note-body></text:note>) is op grond van de Wet Brp <text:span text:style-name="nadrukcur">verplicht</text:span> dat authentieke gegeven te gebruiken, enkele uitzonderingen daargelaten.<text:note text:id="noot_id1-3-2-6-242-3" text:note-class="footnote"><text:note-citation text:label="32">32</text:note-citation><text:note-body><text:p text:style-name="noot.al">Zie artikel 1.7 Wet Brp.</text:p></text:note-body></text:note></text:p>
          <text:p text:style-name="al"/>
          <text:p text:style-name="al">
          <text:span text:style-name="nadrukvet">Wettelijke grondslag</text:span>
        </text:p>
          <text:p text:style-name="al">De <text:span text:style-name="nadrukondlijn">minister van BZK</text:span> verstrekt Brp-gegevens aan een overheidsorgaan<text:note text:id="noot_id1-3-2-6-245-2" text:note-class="footnote"><text:note-citation text:label="33">33</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6-245-3" text:note-class="footnote"><text:note-citation text:label="34">34</text:note-citation><text:note-body><text:p text:style-name="noot.al">Artikel 3.1 t/m 3.3 Wet Brp.</text:p></text:note-body></text:note></text:p>
          <text:p text:style-name="al"/>
          <text:p text:style-name="al">Daarnaast kan het <text:span text:style-name="nadrukondlijn">college van B&amp;W</text:span> op verzoek van een overheidsorgaan aan hem Brp-gegevens verstrekken, voor zover deze gegevens noodzakelijk zijn voor de goede vervulling van de taak van dat overheidsorgaan.<text:note text:id="noot_id1-3-2-6-247-2" text:note-class="footnote"><text:note-citation text:label="35">35</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6-247-3" text:note-class="footnote"><text:note-citation text:label="36">36</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text:p>
          <text:p text:style-name="al">Daarbij geldt wel de eis dat slechts Brp-gegevens aan een overheidsorgaan worden verstrekt voor zover deze gegevens noodzakelijk zijn voor de goede vervulling van zijn taak. Het gaat hierbij slechts om gegevens over <text:span text:style-name="nadrukcur">binnengemeentelijke</text:span> inwoners.<text:note text:id="noot_id1-3-2-6-250-2" text:note-class="footnote"><text:note-citation text:label="37">37</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vet">Geheimhoudingsplicht</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
          <text:span text:style-name="nadrukvet">Doelbinding</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
          <text:span text:style-name="nadrukvet">Conclusie</text:span>
        </text:p>
          <text:list text:style-name="id1-3-2-6-259">
            <text:list-item text:style-override="id1-3-2-6-259-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6-259-2">
              <text:number>•</text:number>
              <text:p text:style-name="al">Bij de bestrijding van ondermijning (waarbij wordt aangeknoopt bij gemeentelijke wettelijke taken en bevoegdheden) is van een dergelijke publieke taak al snel sprake.</text:p>
            </text:list-item>
            <text:list-item text:style-override="id1-3-2-6-259-3">
              <text:number>•</text:number>
              <text:p text:style-name="al">Dat betekent dat ten behoeve van de bestrijding van ondermijning Brp-gegevens zullen kunnen worden geraadpleegd.</text:p>
            </text:list-item>
          </text:list>
          <text:p text:style-name="al">
          <text:span text:style-name="nadrukvet">K.</text:span>
          <text:span text:style-name="nadrukvet">Wet algemene bepalingen omgevingsrecht</text:span>
        </text:p>
          <text:p text:style-name="al"/>
          <text:p text:style-name="al">
          <text:span text:style-name="nadrukvet">Doelstelling</text:span>
        </text:p>
          <text:p text:style-name="al">Waar voorheen de Wet algemene bepalingen omgevingsrecht (Wabo) diende ter regelgeving over toestemmingen om te slopen, te bouwen, op te richten of (in strijd met het bestemmingsplan) te bundelen in één wettelijke regeling, gaat op 1 januari 2024 de Omgevingswet van kracht. Deze wet heeft als hoofddoel om het huidige systeem van ruimtelijke ordening te vereenvoudigen en te verbeteren. Het integreert zo'n 26 bestaande wetten op het gebied van ruimtelijke ordening, milieu en natuur in één wet. Dit zou moeten leiden tot een efficiëntere besluitvorming en meer ruimte voor maatwerk in het plannen en realiseren van projecten. Een aantal doelstellingen van de Omgevingswet zijn: vereenvoudiging en bundeling door verschillende wetten samen te voegen, ruimte bieden voor ontwikkeling en duurzame groei binnen de wet, betrokkenheid van burgers, bedrijven en belanghebbenden bij ruimtelijke ontwikkelingen en besluitvormingsprocessen, een integrale aanpak waarin verschillende belangen samenkomen, streven naar kortere procedures voor vergunningverlening en versnelling van besluitvormingstrajecten, en het waarborgen van transparantie in besluitvormingsprocessen en regelgeving rondom de fysieke leefomgeving. De Omgevingswet is bedoeld om flexibeler in te spelen op veranderingen en uitdagingen in de fysieke leefomgeving en om de belangen van burgers, bedrijven en het milieu beter te verenigen.</text:p>
          <text:p text:style-name="al"/>
          <text:p text:style-name="al">
          <text:span text:style-name="nadrukvet">Wettelijke grondslag</text:span>
        </text:p>
          <text:p text:style-name="al">De specifieke verwerkingsgrondslagen uit de Omgevingswet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text:p>
          <text:p text:style-name="al"/>
          <text:p text:style-name="al">
          <text:span text:style-name="nadrukcur">Aanvraag omgevingsvergunning</text:span>
        </text:p>
          <text:p text:style-name="al">De aanvrager van een omgevingsvergunning is verplicht tot het verstrekken van gegevens en bescheiden aan het bevoegd gezag (artikel 16.55 lid 2 Omgevingswet). De door de aanvrager te verstrekken gegevens en bescheiden zijn vastgesteld bij en door ministeriële regelingen. Tot op heden zijn de specificaties hiervan nog niet in te zien. Indien dezelfde gegevens gehanteerd worden zoals voorgeschreven in artikel 2.8 lid 1 Wabo, zijn deze als volgt:</text:p>
          <text:list text:style-name="id1-3-2-6-270">
            <text:list-item text:style-override="id1-3-2-6-270-1">
              <text:number>a.</text:number>
              <text:p text:style-name="al">de naam, het adres en de woonplaats van de aanvrager, alsmede het elektronisch adres van de aanvrager, indien de aanvraag met een elektronisch formulier wordt ingediend;</text:p>
            </text:list-item>
            <text:list-item text:style-override="id1-3-2-6-270-2">
              <text:number>b.</text:number>
              <text:p text:style-name="al">het adres, de kadastrale aanduiding dan wel de ligging van het project;</text:p>
            </text:list-item>
            <text:list-item text:style-override="id1-3-2-6-270-3">
              <text:number>b.</text:number>
              <text:p text:style-name="al">een omschrijving van de aard en omvang van het project;</text:p>
            </text:list-item>
            <text:list-item text:style-override="id1-3-2-6-270-4">
              <text:number>c.</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6-270-5">
              <text:number>d.</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5.37 lid 2 Omgevingswet). De aanvrager of vergunninghouder, informeert de aanvrager respectievelijk de vergunninghouder ten minste vier weken van tevoren het bevoegd gezag daarover. Bij ministeriële regeling worden regels gesteld over de gegevens die daarbij worden verstrekt. Tot op heden zijn de specificaties hiervan nog niet in te zien. Indien dezelfde gegevens gehanteerd worden zoals voorgeschreven in artikel 2.25 lid 2 van de Wabo en artikel 4.8 Bor, zijn deze als volgt:</text:p>
          <text:list text:style-name="id1-3-2-6-272">
            <text:list-item text:style-override="id1-3-2-6-272-1">
              <text:number>a.</text:number>
              <text:p text:style-name="al">zijn naam en adres;</text:p>
            </text:list-item>
            <text:list-item text:style-override="id1-3-2-6-272-2">
              <text:number>b.</text:number>
              <text:p text:style-name="al">de omgevingsvergunning of omgevingsvergunningen krachtens welke de activiteiten worden verricht;</text:p>
            </text:list-item>
            <text:list-item text:style-override="id1-3-2-6-272-3">
              <text:number>c.</text:number>
              <text:p text:style-name="al">de naam, het adres en het telefoonnummer van degene voor wie de omgevingsvergunning zal gaan gelden;</text:p>
            </text:list-item>
            <text:list-item text:style-override="id1-3-2-6-272-4">
              <text:number>d.</text:number>
              <text:p text:style-name="al">een contactpersoon van degene voor wie de omgevingsvergunning zal gaan gelden;</text:p>
            </text:list-item>
            <text:list-item text:style-override="id1-3-2-6-272-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Deze gegevens kunnen worden geraadpleegd door het bevoegd bezag en overige bestuursorganen die betrokken zijn bij de verlening van de omgevingsvergunning. Het bevoegd gezag is verantwoordelijk voor het beheer en de verstrekking van de gegevens aan de overige bestuursorganen (artikel 20.5 Omgevingswet).</text:p>
          <text:p text:style-name="al"/>
          <text:p text:style-name="al">
          <text:span text:style-name="nadrukcur">Handhaving Omgevingswet</text:span>
        </text:p>
          <text:p text:style-name="al">Het bevoegd gezag kan gegevens die nodig zijn voor de bestuursrechtelijke handhaving van de geldende voorschriften verzamelen en registreren (artikel 18.1 Omgevingswet). Daarbij kunnen de betrokken ministers en betrokken bestuursorganen aan elkaar en aan instanties die belast zijn met strafrechtelijke handhaving van de Omgevingswet gegevens delen die zij/de omgevingsdienst hebben verkregen (artikel 18.25 Omgevingswet). Het gaat daarbij om gegevensuitwisseling van gegevens die het bestuursorgaan/de omgevingsdienst hebben verkregen in het kader van de uitvoering en handhaving van de Omgevingswet.<text:note text:id="noot_id1-3-2-6-276-1" text:note-class="footnote"><text:note-citation text:label="38">38</text:note-citation><text:note-body><text:p text:style-name="noot.al">Juridisch gezien wijst artikel 5.8 lid 1 Wabo naar artikel 5.3 lid 4 Wabo, waarin geregeld is dat bij amvb taken worden aangewezen voor de omgevingsdienst. In artikel 7.1 Bor worden deze taken uitgewerkt. Het gaat daarbij om toezicht op de naleving van omgevingsvergunningen en andere ruimtelijke voorschriften.</text:p></text:note-body></text:note></text:p>
          <text:p text:style-name="al"/>
          <text:p text:style-name="al">Het college is op grond van artikel 13.5 ibow en 13.6 Ob verplicht tot het opstellen van een handhavingsbeleid inzake vergunningverlening, toezicht en handhaving van het omgevingsrecht. Het handhavingsbeleid wordt jaarlijks uitgewerkt in een uitvoeringsprogramma. Ter monitoring van het handhavingsbeleid is het college verplicht om de gegevens verkregen in het kader van de handhaving van de Omgevingswet te verwerken in de landelijke voorziening.</text:p>
          <text:p text:style-name="al"/>
          <text:p text:style-name="al">Het doel van deze verwerking in de landelijke regeling is het monitoren en bewaken van de resultaten en de voortgang van (a) de uitvoering van het uitvoeringsprogramma en (b) het bereiken van de doelen van het handhavingsbeleid.</text:p>
          <text:p text:style-name="al"/>
          <text:p text:style-name="al">In sommige (uitzonderlijke) gevallen is het college weliswaar niet het bevoegd gezag, maar verwerkt het college of de burgemeester toch gegevens. Hiervan is in de volgende gevallen sprake:</text:p>
          <text:list text:style-name="id1-3-2-6-283">
            <text:list-item text:style-override="id1-3-2-6-283-1">
              <text:number>•</text:number>
              <text:p text:style-name="al">Het toezenden van een afschrift van de beschikking op aanvraag door het bevoegd gezag aan het college.</text:p>
            </text:list-item>
            <text:list-item text:style-override="id1-3-2-6-283-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text:p>
            </text:list-item>
            <text:list-item text:style-override="id1-3-2-6-283-3">
              <text:number>•</text:number>
              <text:p text:style-name="al">Het toezenden van een afschrift van een omgevingsvergunning voor een BRZO-inrichting door het bevoegd gezag aan het college.</text:p>
            </text:list-item>
            <text:list-item text:style-override="id1-3-2-6-283-4">
              <text:number>•</text:number>
              <text:p text:style-name="al">Het toezenden van (een samenvatting van) de risicoanalyse door het bevoegd gezag aan de burgemeester, voor zover de betreffende inrichting geheel of gedeeltelijk is gelegen in de gemeente.</text:p>
            </text:list-item>
            <text:list-item text:style-override="id1-3-2-6-283-5">
              <text:number>•</text:number>
              <text:p text:style-name="al">Het toezenden van het veiligheidsrapport door het bevoegd gezag aan de burgemeester van de gemeente die kan worden getroffen door een zwaar ongeval bij een inrichting waarop het veiligheidsrapport betrekking heeft.</text:p>
            </text:list-item>
          </text:list>
          <text:p text:style-name="al">
          <text:span text:style-name="nadrukcur">Inspectieview Milieu</text:span>
        </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Deze nieuwe manier van gegevensuitwisseling is opgenomen in artikel 13.13, 13.15 en 18.25 via IbOw in Ob en dient ter uitwerking van de bovengenoemde mogelijkheid (of eigenlijk verplichting) om gegevens te delen in verband met de handhaving van de Omgevingswet.</text:p>
          <text:p text:style-name="al"/>
          <text:p text:style-name="al">In de toelichting bij het Besluit wordt de Inspectieview Milieu als volgt omschreven:</text:p>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 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text:span text:style-name="nadrukcur">Stb</text:span>. 2017, 193, p. 16)</text:p>
          <text:p text:style-name="al"/>
          <text:p text:style-name="al">Hierbij moet opgemerkt worden dat de Inspectieview slechts een tool is om gegevens onderling uit te wisselen:</text:p>
          <text:p text:style-name="al">"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text:span text:style-name="nadrukcur">Stb</text:span>. 2017, 193, p. 16)</text:p>
          <text:p text:style-name="al"/>
          <text:p text:style-name="al">
          <text:span text:style-name="nadrukvet">Geheimhoudingsplicht</text:span>
        </text:p>
          <text:p text:style-name="al">De Omgevingswet bevat geen specifieke geheimhoudingsplicht.</text:p>
          <text:p text:style-name="al"/>
          <text:p text:style-name="al">
          <text:span text:style-name="nadrukvet">Doelbinding</text:span>
        </text:p>
          <text:p text:style-name="al">In de Omgevingswet is geen specifiek doelbindingsbeginsel opgenomen. Rekening moet worden gehouden met het algemene doelbindingsbeginsel uit artikel 5 lid 1 sub b en 6 lid 4 AVG.</text:p>
          <text:p text:style-name="al"/>
          <text:p text:style-name="al">De vraag is dan of gegevens verkregen op grond van de Omgevingswet ook kunnen worden geraadpleegd ter bestrijding van ondermijning. Op voorhand is lastig in te zien hoe de bestrijding van ondermijning zich verhoudt tot het doel van de Omgevingswet, te weten het samenvoegen van regels omtrent de fysieke leefomgeving.</text:p>
          <text:p text:style-name="al"/>
          <text:p text:style-name="al">
          <text:span text:style-name="nadrukvet">Conclusie</text:span>
        </text:p>
          <text:list text:style-name="id1-3-2-6-302">
            <text:list-item text:style-override="id1-3-2-6-302-1">
              <text:number>•</text:number>
              <text:p text:style-name="al">De Omgevingswet regelt de samenvoeging van regels omtrent de fysieke leefomgeving, waarbij onder meer regels worden gesteld over de toestemming om te slopen, te bouwen, op te richten of grond (in strijd met het bestemmingsplan) te gaan gebruiken.</text:p>
            </text:list-item>
            <text:list-item text:style-override="id1-3-2-6-302-2">
              <text:number>•</text:number>
              <text:p text:style-name="al">De Omgevingswet kent geen specifieke bepalingen omtrent geheimhouding of doelbinding.</text:p>
            </text:list-item>
          </text:list>
          <text:p text:style-name="al">De ratio achter de bestrijding van ondermijning en achter de Omgevingswet verschillen dusdanig van elkaar, dat op voorhand lastig denkbaar is in welke gevallen de bestrijding van ondermijning verenigbaar is met doel waarvoor gegevens op grond van de Wabo zijn verkregen. In specifieke gevallen kan wellicht tot een andere conclusie worden gekomen.</text:p>
          <text:p text:style-name="al"/>
          <text:p text:style-name="al">
          <text:span text:style-name="nadrukvet">L.</text:span>
          <text:span text:style-name="nadrukvet">Participatiewet</text:span>
        </text:p>
          <text:p text:style-name="al"/>
          <text:p text:style-name="al">
          <text:span text:style-name="nadrukvet">Doelstelling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vet">Wettelijke grondslag</text:span>
        </text:p>
          <text:p text:style-name="al">De Pw bevat verschillende bepalingen over de uitwisseling van gegevens, waaronder begrepen persoonsgegevens als bedoeld in de Algemene verordening gegevensbescherming (hierna: AVG).<text:note text:id="noot_id1-3-2-6-311-1" text:note-class="footnote"><text:note-citation text:label="39">39</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text:span text:style-name="nadrukcur">aan</text:span> de gemeente (het college) mogelijk maken.<text:note text:id="noot_id1-3-2-6-313-2" text:note-class="footnote"><text:note-citation text:label="40">40</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 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list text:style-name="id1-3-2-6-318">
            <text:list-item text:style-override="id1-3-2-6-318-1">
              <text:number>–</text:number>
              <text:p text:style-name="al">het UWV en de SVB;</text:p>
            </text:list-item>
            <text:list-item text:style-override="id1-3-2-6-318-2">
              <text:number>–</text:number>
              <text:p text:style-name="al">de Belastingdienst;</text:p>
            </text:list-item>
            <text:list-item text:style-override="id1-3-2-6-318-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6-318-4">
              <text:number>–</text:number>
              <text:p text:style-name="al">het CAK, de Nederlandse Zorgautoriteit, zorgverzekeraars en Wlz-uitvoerders;</text:p>
            </text:list-item>
            <text:list-item text:style-override="id1-3-2-6-318-5">
              <text:number>–</text:number>
              <text:p text:style-name="al">derden die in het kader van de uitoefening van beroep op bedrijf de arbeidsinschakeling van personen bevorderen;</text:p>
            </text:list-item>
            <text:list-item text:style-override="id1-3-2-6-318-6">
              <text:number>–</text:number>
              <text:p text:style-name="al">buitenlandse organen (voor de vervulling van een taak van zwaarwegend algemeen belang);</text:p>
            </text:list-item>
            <text:list-item text:style-override="id1-3-2-6-318-7">
              <text:number>–</text:number>
              <text:p text:style-name="al">bestuursorganen van Aruba, Curaçao, en Sint Maarten (voor de vervulling van een taak van zwaarwegend algemeen belang);</text:p>
            </text:list-item>
            <text:list-item text:style-override="id1-3-2-6-318-8">
              <text:number>–</text:number>
              <text:p text:style-name="al">de minister van Sociale Zaken en Werkgelegenheid (voor de uitvoering van de Wet inburgering);</text:p>
            </text:list-item>
            <text:list-item text:style-override="id1-3-2-6-318-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erden.<text:note text:id="noot_id1-3-2-6-319-1" text:note-class="footnote"><text:note-citation text:label="41">41</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Dit mede tegen de achtergrond dat aan <text:span text:style-name="nadrukcur">buitenlandse</text:span>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6-323-1" text:note-class="footnote"><text:note-citation text:label="42">42</text:note-citation><text:note-body><text:p text:style-name="noot.al">In artikel 9 AVG worden de bijzondere persoonsgegevens genoemd en in artikel 10 AVG strafrechtelijke persoonsgegevens.</text:p></text:note-body></text:note>,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text:p>
          <text:p text:style-name="al">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vet">Geheimhoudingsplicht</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6-335-1" text:note-class="footnote"><text:note-citation text:label="43">43</text:note-citation><text:note-body><text:p text:style-name="noot.al">Vgl. Kamerstukken II 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text:p>
          <text:p text:style-name="al">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
          <text:span text:style-name="nadrukvet">Doelbinding</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vet">Conclusie</text:span>
        </text:p>
          <text:list text:style-name="id1-3-2-6-346">
            <text:list-item text:style-override="id1-3-2-6-346-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6-346-2">
              <text:number>•</text:number>
              <text:p text:style-name="al">Vanwege de geheimhoudingsbepaling van artikel 65 Pw zijn de mogelijkheden om Pw-gegevens te gebruiken ter bestrijding van ondermijning op dit moment beperkt;</text:p>
            </text:list-item>
            <text:list-item text:style-override="id1-3-2-6-346-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list-item>
            <text:list-item text:style-override="id1-3-2-6-346-4">
              <text:number>•</text:number>
              <text:p text:style-name="al">Deze conclusie volgt (mede) uit de geheimhoudingsbepaling van artikel 65 Pw, welke bepaling ook het doelbindingsbeginsel inkleurt.</text:p>
            </text:list-item>
            <text:list-item text:style-override="id1-3-2-6-346-5">
              <text:number>•</text:number>
              <text:p text:style-name="al">Het Landelijk Bureau Bibob kan in het kader van zijn adviestaak wel gegevens verwerken die het college in verband met de Participatiewet verwerkt. </text:p>
            </text:list-item>
          </text:list>
          <text:p text:style-name="al">
          <text:span text:style-name="nadrukvet">M.</text:span>
          <text:span text:style-name="nadrukvet">Wet maatschappelijke ondersteuning 2015</text:span>
        </text:p>
          <text:p text:style-name="al"/>
          <text:p text:style-name="al">
          <text:span text:style-name="nadrukvet">Doelstelling</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vet">Wettelijke grondslag</text:span>
        </text:p>
          <text:p text:style-name="al">
          <text:span text:style-name="nadrukcur">Algemene verwerkingsgrondslagen</text:span>
        </text:p>
          <text:p text:style-name="al">Het Advies- en Meldpunt Kindermishandeling (hierna: AMHK)<text:note text:id="noot_id1-3-2-6-354-1" text:note-class="footnote"><text:note-citation text:label="44">44</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
          <text:span text:style-name="nadrukcur">Verstrekking van gegevens aan het college</text:span>
        </text:p>
          <text:p text:style-name="al">Op grond van artikel 5.2.4 lid 3 Wmo 2015<text:note text:id="noot_id1-3-2-6-365-1" text:note-class="footnote"><text:note-citation text:label="45">45</text:note-citation><text:note-body><text:p text:style-name="noot.al">Hierna zal verder steeds worden gesproken over "noodzakelijk zijn voor een goede uitoefening van het toezicht of het nemen van maatregelen ter handhaving van wettelijke voorschriften".</text:p></text:note-body></text:note>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list text:style-name="id1-3-2-6-368">
            <text:list-item text:style-override="id1-3-2-6-368-1">
              <text:number>–</text:number>
              <text:p text:style-name="al">artikel 5.2.2 (aanbieder die een maatwerkvoorziening levert + een derde aan wie ten laste van een persoonsgebonden budget (PGB) betalingen worden gedaan);</text:p>
            </text:list-item>
            <text:list-item text:style-override="id1-3-2-6-368-2">
              <text:number>–</text:number>
              <text:p text:style-name="al">artikel 5.2.3 (rijksbelastingdienst);</text:p>
            </text:list-item>
            <text:list-item text:style-override="id1-3-2-6-368-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6-368-4">
              <text:number>–</text:number>
              <text:p text:style-name="al">artikel 5.2.5 (zorgverzekeraar + zorgaanbieder als bedoeld in de Zorgverzekeringswet + CIZ).</text:p>
            </text:list-item>
          </text:list>
          <text:p text:style-name="al">
          <text:span text:style-name="nadrukcur">Verstrekking van gegevens door het college</text:span>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vet">Geheimhoudingsplicht</text:span>
        </text:p>
          <text:p text:style-name="al">De Wmo 2015 kent een strikte geheimhoudingsplicht (artikel 5.3.3 Wmo 2015). Blijkens het eerste lid is het - tenzij sprake is van toestemming van de betrokkene<text:note text:id="noot_id1-3-2-6-373-1" text:note-class="footnote"><text:note-citation text:label="46">46</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 inlichtingen over betrokkene<text:note text:id="noot_id1-3-2-6-373-2" text:note-class="footnote"><text:note-citation text:label="47">47</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dan wel inzage in of afschrift van de bescheiden te verstrekken.</text:p>
          <text:p text:style-name="al"/>
          <text:p text:style-name="al">Voor de toezichthoudende ambtenaren kan daar nog een afgeleide geheimhoudingsplicht aan worden toegevoegd (artikel 6.1 lid 3 Wmo 2015). </text:p>
          <text:p text:style-name="al"/>
          <text:p text:style-name="al">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vet">Doelbinding</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De vraag naar de mogelijkheid van verdere verwerking en domeinoverstijgend gebruik van gegevens is in de Eerste Kamer (ook) aan de orde gekomen:</text:p>
          <text:p text:style-name="al"/>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text:note text:id="noot_id1-3-2-6-384-1" text:note-class="footnote"><text:note-citation text:label="48">48</text:note-citation><text:note-body><text:p text:style-name="noot.al">Kamerstukken II 2013-2014, 33 841, nr. 3, p. 66.</text:p></text:note-body></text:note></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vet">Conclusie</text:span>
        </text:p>
          <text:p text:style-name="al">De Wmo 2015 regelt (onder meer) de gemeentelijke taak voor de maatschappelijke ondersteuning van haar inwoners op het gebied van zelfredzaamheid en participatie;</text:p>
          <text:p text:style-name="al">In de Wmo 2015 is specifiek geregeld wie voor welke specifieke taken gegevens mag verzamelen en verstrekken. De Wmo 2015 kent geen bepaling om gegevens te verwerken ten behoeve van de bestrijding van ondermijning;</text:p>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p text:style-name="al"/>
          <text:p text:style-name="al">
          <text:span text:style-name="nadrukvet">N.</text:span>
          <text:span text:style-name="nadrukvet">Jeugdwet</text:span>
        </text:p>
          <text:p text:style-name="al"/>
          <text:p text:style-name="al">
          <text:span text:style-name="nadrukvet">Doelstelling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vet">Wettelijke grondslagen, geheimhoudingsplichten en doelbinding</text:span>
        </text:p>
          <text:p text:style-name="al">Bij de beoordeling van de Jw maken wij een onderscheid naar type (persoons)gegevens:</text:p>
          <text:list text:style-name="id1-3-2-6-401">
            <text:list-item text:style-override="id1-3-2-6-401-1">
              <text:number>1.</text:number>
              <text:p text:style-name="al">gegevens in het kader van de verwijsindex risicojongeren;</text:p>
            </text:list-item>
            <text:list-item text:style-override="id1-3-2-6-401-2">
              <text:number>2.</text:number>
              <text:p text:style-name="al">gegevens uit het dossier van de jeugdhulpverlener;</text:p>
            </text:list-item>
            <text:list-item text:style-override="id1-3-2-6-401-3">
              <text:number>3.</text:number>
              <text:p text:style-name="al">'gemeentelijke' gegevens ter uitvoering van de Jeugdwet; en</text:p>
            </text:list-item>
            <text:list-item text:style-override="id1-3-2-6-401-4">
              <text:number>4.</text:number>
              <text:p text:style-name="al">gegevens in het kader van gemeentelijk jeugdwetbeleid.</text:p>
            </text:list-item>
          </text:list>
          <text:p text:style-name="al">
          <text:span text:style-name="nadrukcur">
            <text:span text:style-name="nadrukondlijn">1. 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text:span text:style-name="nadrukcur">uitsluitend</text:span> worden gebruikt voor dat doel (artikel 7.1.2.1 lid 3 Jw). Daar wordt in artikel 7.1.4.4 Jw nog aan toegevoegd dat de verwerking van gegevens betreffende gezondheid en strafrechtelijke persoonsgegevens <text:span text:style-name="nadrukcur">uitsluitend</text:span>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
          <text:span text:style-name="nadrukcur">
            <text:span text:style-name="nadrukondlijn">2. Gegevens uit het dossier van de jeugdhulpverlener</text:span>
          </text:span>
        </text:p>
          <text:p text:style-name="al">Een jeugdhulpverlener moet op grond van artikel 7.3.8 Jw een dossier inrichten.<text:note text:id="noot_id1-3-2-6-406-1" text:note-class="footnote"><text:note-citation text:label="49">49</text:note-citation><text:note-body><text:p text:style-name="noot.al">Het gaat hier om jeugdhulp ze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text:p>
          <text:p text:style-name="al"/>
          <text:p text:style-name="al">De jeugdhulpverlener mag aan <text:span text:style-name="nadrukondlijn">een ander</text:span> alleen inlichtingen over de jeugdige geven en inzage in of afschrift van het betreffende dossier verstrekken als de jeugdige<text:note text:id="noot_id1-3-2-6-408-2" text:note-class="footnote"><text:note-citation text:label="50">50</text:note-citation><text:note-body><text:p text:style-name="noot.al">In bepaalde gevallen is de toestemming van bijvoorbeeld de met het gezag belaste ouders vereist. Zie artikel 7.3.15 3w / 7:465 BW.</text:p></text:note-body></text:note> daar toestemming voor verleent aan de jeugdhulpverlener (artikel 7.3.11 lid 1 Jw<text:note text:id="noot_id1-3-2-6-408-3" text:note-class="footnote"><text:note-citation text:label="51">51</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text:p>
          <text:p text:style-name="al">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6-409-1" text:note-class="footnote"><text:note-citation text:label="52">52</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text:span text:style-name="nadrukcur">specifieke</text:span>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6-412">
            <text:list-item text:style-override="id1-3-2-6-412-1">
              <text:number>–</text:number>
              <text:p text:style-name="al">Als het belang van de jeugdige vereist dat informatie aan een ander wordt verstrekt (artikel 7.3.2 lid 3 Jw<text:note text:id="noot_id1-3-2-6-412-1-2-1" text:note-class="footnote"><text:note-citation text:label="53">53</text:note-citation><text:note-body><text:p text:style-name="noot.al">Zie artikel 7:448 lid 3 BW als sprake is van een geneeskundige behandelingsovereenkomst.</text:p></text:note-body></text:note>);</text:p>
            </text:list-item>
            <text:list-item text:style-override="id1-3-2-6-412-2">
              <text:number>–</text:number>
              <text:p text:style-name="al">Als er een wettelijke verplichting op de jeugdhulpverlener rust om informatie te verschaffen (artikel 7.3.11 lid 1 Jw<text:note text:id="noot_id1-3-2-6-412-2-2-1" text:note-class="footnote"><text:note-citation text:label="54">54</text:note-citation><text:note-body><text:p text:style-name="noot.al">Zie artikel 7:457 lid 1 BW als sprake is van een geneeskundige behandelingsovereenkomst.</text:p></text:note-body></text:note> respectievelijk artikel 7:457 BW lid 1);</text:p>
            </text:list-item>
            <text:list-item text:style-override="id1-3-2-6-412-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6-413-1" text:note-class="footnote"><text:note-citation text:label="55">55</text:note-citation><text:note-body><text:p text:style-name="noot.al">Kamerstukken II 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list text:style-name="id1-3-2-6-415">
            <text:list-item text:style-override="id1-3-2-6-415-1">
              <text:number>–</text:number>
              <text:p text:style-name="al">Als sprake is van een zwaarwegend belang.</text:p>
            </text:list-item>
          </text:list>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6-416-1" text:note-class="footnote"><text:note-citation text:label="56">56</text:note-citation><text:note-body><text:p text:style-name="noot.al">Zie HR 20 april 2001, NJ 2001, 600.</text:p></text:note-body></text:note>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 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6-422">
            <text:list-item text:style-override="id1-3-2-6-422-1">
              <text:number>–</text:number>
              <text:p text:style-name="al">de toeleiding naar, advisering over, bepaling van of het inzetten van een voorziening op het gebied van de jeugdhulp;</text:p>
            </text:list-item>
            <text:list-item text:style-override="id1-3-2-6-422-2">
              <text:number>–</text:number>
              <text:p text:style-name="al">het doen van een verzoek tot onderzoek bij de raad voor de kinderbescherming of de uitvoering van kinderbeschermingsmaatregelen of jeugdreclassering;</text:p>
            </text:list-item>
            <text:list-item text:style-override="id1-3-2-6-422-3">
              <text:number>–</text:number>
              <text:p text:style-name="al">de bekostiging van preventie, jeugdhulp, kinderbeschermingsmaatregelen, jeugdreclassering of werkzaamheden als bedoeld in de artikelen 6.1.2, zesde lid, 6.1.3, derde lid, en 6.1.4, vierde lid Jw;<text:note text:id="noot_id1-3-2-6-422-3-2-1" text:note-class="footnote"><text:note-citation text:label="57">57</text:note-citation><text:note-body><text:p text:style-name="noot.al">Zie de artikelen 6a.1 t/m 6a.8 van de Regeling Jeugdwet voor een nadere uitwerking hiervan.</text:p></text:note-body></text:note></text:p>
            </text:list-item>
            <text:list-item text:style-override="id1-3-2-6-422-4">
              <text:number>–</text:number>
              <text:p text:style-name="al">het verrichten van controle of fraudeonderzoek.<text:note text:id="noot_id1-3-2-6-422-4-2-1" text:note-class="footnote"><text:note-citation text:label="58">58</text:note-citation><text:note-body><text:p text:style-name="noot.al">Zie de artikelen 6b.1 t/m 6b.7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6-423-1" text:note-class="footnote"><text:note-citation text:label="59">59</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 overschrijdende uitwisseling van persoonsgegevens, buiten toestemming van de betrokkene."</text:p></text:note-body></text:note> 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cur">
            <text:span text:style-name="nadrukondlijn">4. 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6-427">
            <text:list-item text:style-override="id1-3-2-6-427-1">
              <text:number>–</text:number>
              <text:p text:style-name="al">het doelmatig en doeltreffend functioneren van de toegang tot de jeugdhulp, de uitvoering van kinderbeschermingsmaatregelen en jeugdreclassering;</text:p>
            </text:list-item>
            <text:list-item text:style-override="id1-3-2-6-427-2">
              <text:number>–</text:number>
              <text:p text:style-name="al">het doelmatig en doeltreffend functioneren van de aanbieders van preventie, de jeugdhulpaanbieders, gecertificeerde instellingen en van de raad voor de kinderbescherming;</text:p>
            </text:list-item>
            <text:list-item text:style-override="id1-3-2-6-427-3">
              <text:number>–</text:number>
              <text:p text:style-name="al">de doelmatigheid en doeltreffendheid van het aanbod van preventie, jeugdhulp en gecertificeerde instellingen;</text:p>
            </text:list-item>
            <text:list-item text:style-override="id1-3-2-6-427-4">
              <text:number>–</text:number>
              <text:p text:style-name="al">het waarborgen van de stelselverantwoordelijkheid. </text:p>
            </text:list-item>
          </text:list>
          <text:p text:style-name="al">
          <text:span text:style-name="nadrukvet">Conclusie</text:span>
        </text:p>
          <text:list text:style-name="id1-3-2-6-429">
            <text:list-item text:style-override="id1-3-2-6-429-1">
              <text:number>•</text:number>
              <text:p text:style-name="al">Op grond van de Jw zijn gemeenten verantwoordelijk voor jeugdzorgtaken.</text:p>
            </text:list-item>
            <text:list-item text:style-override="id1-3-2-6-429-2">
              <text:number>•</text:number>
              <text:p text:style-name="al">De gegevens die in het kader van de verwijsindex worden verwerkt zullen in beginsel niet aan de regisseur ondermijning kunnen worden verstrekt.</text:p>
            </text:list-item>
            <text:list-item text:style-override="id1-3-2-6-429-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O.</text:span>
          <text:span text:style-name="nadrukvet">Wet Structuur uitvoeringsorganisatie werk en inkomen</text:span>
        </text:p>
          <text:p text:style-name="al"/>
          <text:p text:style-name="al">
          <text:span text:style-name="nadrukvet">Doelstelling</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 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
          <text:span text:style-name="nadrukvet">Wettelijke grondslag</text:span>
        </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6-438-1" text:note-class="footnote"><text:note-citation text:label="60">60</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6-438-2" text:note-class="footnote"><text:note-citation text:label="61">61</text:note-citation><text:note-body><text:p text:style-name="noot.al">Kamerstukken II 2007/08, 31 514, nr. 3, p. 32</text:p></text:note-body></text:note> Hierbij kan worden gedacht aan de Wet maatschappelijk ondersteuning (WMO) en de Jeugdwet.</text:p>
          <text:p text:style-name="al"/>
          <text:p text:style-name="al">Een andere samenwerkingsvorm op grond van de Wet SUWI is, kort gezegd, die ter bestrijding van sociale zekerheidsfraude.<text:note text:id="noot_id1-3-2-6-440-1" text:note-class="footnote"><text:note-citation text:label="62">62</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6-440-2" text:note-class="footnote"><text:note-citation text:label="63">63</text:note-citation><text:note-body><text:p text:style-name="noot.al">Artikel 64 lid 1 sub d jo. Stcrt. 2017, 17799.</text:p></text:note-body></text:note>. </text:p>
          <text:p text:style-name="al">(Partijen in) het samenwerkingsverband kan (kunnen) de Minister van SZW in dat kader ook vragen het instrument SyRI toe te passen. Met behulp van SyRI kunnen onder bepaalde strikte (wettelijke) voorwaarden<text:note text:id="noot_id1-3-2-6-441-1" text:note-class="footnote"><text:note-citation text:label="64">64</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6-441-2" text:note-class="footnote"><text:note-citation text:label="65">65</text:note-citation><text:note-body><text:p text:style-name="noot.al">Zie artikel 1, lid 1 aanhef en onder m Wet SUWI: "de als zodanig door Onze Minister aangewezen instelling die is belast met de coo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
          <text:span text:style-name="nadrukvet">Geheimhoudingsplicht</text:span>
        </text:p>
          <text:p text:style-name="al">De Wet SUWI kent twee bepalingen inzake geheimhouding waar het college bij de vraag naar binnengemeentelijke uitwisseling ten behoeve van de aanpak van ondermijning rekening mee dient te houden.</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6-452-1" text:note-class="footnote"><text:note-citation text:label="66">66</text:note-citation><text:note-body><text:p text:style-name="noot.al">Dit betekent bijvoorbeeld dat op gegevens afkomstig van de Belastingdienst de geheimhoudingsplicht van artikel 67 Algemene wet inzake rijksbelastingen van toepassing blijft (Kamerstukken II 2012/13, 33 579, nr. 3, p. 39).</text:p></text:note-body></text:note></text:p>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vet">Doelbinding</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 <text:note text:id="noot_id1-3-2-6-458-1" text:note-class="footnote"><text:note-citation text:label="67">67</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text:p>
          <text:p text:style-name="al"/>
          <text:p text:style-name="al">
          <text:span text:style-name="nadrukvet">Conclusie</text:span>
        </text:p>
          <text:list text:style-name="id1-3-2-6-461">
            <text:list-item text:style-override="id1-3-2-6-461-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6-461-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eve van de aanpak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04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Onbekend</meta:user-defined>
    <meta:user-defined meta:name="DCTERMS.alternative">Privacyprotocol bestuurlijke aanpak ondermijnende criminaliteit gemeente Westerkwartier 2024</meta:user-defined>
    <dc:language>nl</dc:language>
    <meta:user-defined meta:name="OVERHEIDop.locatietype/OVERHEIDop.gebiedsmarkering">Gemeente</meta:user-defined>
    <meta:user-defined meta:name="DC.title">Privacyprotocol bestuurlijke aanpak ondermijnende criminaliteit gemeente Westerkwartier 2024</meta:user-defined>
    <meta:user-defined meta:name="DCTERMS.W3CDTF/DCTERMS.available">2024-03-12</meta:user-defined>
    <meta:user-defined meta:name="DCTERMS.W3CDTF/OVERHEIDop.jaargang">2024</meta:user-defined>
    <meta:user-defined meta:name="OVERHEIDop.publicationIssue">110475</meta:user-defined>
    <meta:user-defined meta:name="OVERHEIDop.betreftRegeling">CVDR716885_1</meta:user-defined>
    <meta:user-defined meta:name="xs:date/OVERHEIDop.startdatum">2024-03-13</meta:user-defined>
    <meta:user-defined meta:name="OVERHEIDop.GmbID/DC.identifier">gmb-2024-110475</meta:user-defined>
    <meta:user-defined meta:name="OVERHEIDop.versieInformatie"/>
  </office:meta>
</office:document-meta>
</file>