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rgweg 48, 9951B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4 een besluit genomen over de aanvraag voor het organiseren van Circus in de Zorg op 15 juni 2024 op de locatie Borgweg 48, 9951B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4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0</meta:user-defined>
    <meta:user-defined meta:name="DCTERMS.abstract">het organiseren van Circus in de Zorg op 15 juni 2024, Borgweg 48, 9951BG Winsum (23 april 2024)</meta:user-defined>
    <dc:language>nl</dc:language>
    <meta:user-defined meta:name="OVERHEIDop.locatietype/OVERHEIDop.gebiedsmarkering">Punt</meta:user-defined>
    <meta:user-defined meta:name="DC.title">Besluit evenementenvergunning Borgweg 48, 9951BG Winsum</meta:user-defined>
    <meta:user-defined meta:name="DCTERMS.W3CDTF/DCTERMS.available">2024-03-12</meta:user-defined>
    <meta:user-defined meta:name="DCTERMS.W3CDTF/OVERHEIDop.jaargang">2024</meta:user-defined>
    <meta:user-defined meta:name="OVERHEIDop.publicationIssue">110473</meta:user-defined>
    <meta:user-defined meta:name="OVERHEIDop.GmbID/DC.identifier">gmb-2024-110473</meta:user-defined>
    <meta:user-defined meta:name="OVERHEIDop.versieInformatie"/>
  </office:meta>
</office:document-meta>
</file>