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boven op de garage  op het perceel Guddepad 2, 3828 L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boven op de garage  op het perceel Guddepad 2, 3828 LL Hoogland</text:span>
          </text:p>
            <text:p text:style-name="common-al">De Gemeente Amersfoort heeft op 06-03-2024 een aanvraag voor een omgevingsvergunning ontvangen voor het uitbreiden van de woning boven op de garage  op het perceel Guddepad 2, 3828 LL Hoogland, met kenmerk CLZ-000109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boven op de garage  op het perceel Guddepad 2, 3828 LL Hoogla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70</meta:user-defined>
    <meta:user-defined meta:name="OVERHEIDop.GmbID/DC.identifier">gmb-2024-110470</meta:user-defined>
    <meta:user-defined meta:name="OVERHEIDop.versieInformatie"/>
  </office:meta>
</office:document-meta>
</file>