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33 Kropswolde, Verleende omgevingsvergunning (reguliere procedure) 19521363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oldweg 33, 9606 PA te Kropswolde, voor het verbouwen van de woning, 7 maart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4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33 Kropswolde, Verleende omgevingsvergunning (reguliere procedure) 19521363907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68</meta:user-defined>
    <meta:user-defined meta:name="OVERHEIDop.GmbID/DC.identifier">gmb-2024-110468</meta:user-defined>
    <meta:user-defined meta:name="OVERHEIDop.versieInformatie"/>
  </office:meta>
</office:document-meta>
</file>