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en schuur aan Wolddijk 12 te Sint Annen kadastraal bekend Ten Boer sectie K perceel 1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2 te Sint Annen, kadastraal bekend Ten Boer sectie K perceel 12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ning en schuur (verzenddatum 06-03-2024, dossiernummer 2023777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7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en schuur aan Wolddijk 12 te Sint Annen kadastraal bekend Ten Boer sectie K perceel 127 te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67</meta:user-defined>
    <meta:user-defined meta:name="OVERHEIDop.GmbID/DC.identifier">gmb-2024-110467</meta:user-defined>
    <meta:user-defined meta:name="OVERHEIDop.versieInformatie"/>
  </office:meta>
</office:document-meta>
</file>