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psbouwersweg 5 OV2023088 (Buiten behandeling i.v.m. niet ontvankelijke aanvraag)</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luchttrap (Buiten behandeling i.v.m. niet ontvankelijke aanvraag)</text:p>
            <text:p text:style-name="common-al">Besluitdatum:  11 maart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046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6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6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Scheepsbouwersweg 5 OV2023088 </meta:user-defined>
    <meta:user-defined meta:name="DCTERMS.abstract">het plaatsen van een vluchttrap (Buiten behandeling i.v.m. niet ontvankelijke aanvraag)</meta:user-defined>
    <dc:language>nl</dc:language>
    <meta:user-defined meta:name="OVERHEIDop.locatietype/OVERHEIDop.gebiedsmarkering">Adres</meta:user-defined>
    <meta:user-defined meta:name="DC.title">Scheepsbouwersweg 5 OV2023088 (Buiten behandeling i.v.m. niet ontvankelijke aanvraag)</meta:user-defined>
    <meta:user-defined meta:name="DCTERMS.W3CDTF/DCTERMS.available">2024-03-12</meta:user-defined>
    <meta:user-defined meta:name="DCTERMS.W3CDTF/OVERHEIDop.jaargang">2024</meta:user-defined>
    <meta:user-defined meta:name="OVERHEIDop.publicationIssue">110460</meta:user-defined>
    <meta:user-defined meta:name="OVERHEIDop.GmbID/DC.identifier">gmb-2024-110460</meta:user-defined>
    <meta:user-defined meta:name="OVERHEIDop.versieInformatie"/>
  </office:meta>
</office:document-meta>
</file>