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loseweg 9, 3853 M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7-03-2024</text:span><text:span text:style-name="nadrukvet"/>een besluit genomen op de aanvraag met zaaknummer 02330000058358 voor het bouwen van een vrijstaande woning met bijgebouw op locatie Horloseweg 9, 3853 MH Ermelo.</text:p>
            <text:p text:style-name="common-al">De vergunning is Verleend. Het besluit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Handelen In Strijd Met Regels Ruimtelijke Ordening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045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58358</meta:user-defined>
    <dc:language>nl</dc:language>
    <meta:user-defined meta:name="OVERHEIDop.locatietype/OVERHEIDop.gebiedsmarkering">Punt</meta:user-defined>
    <meta:user-defined meta:name="DC.title">Besluit aanvraag omgevingsvergunning, Horloseweg 9, 3853 MH Ermelo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459</meta:user-defined>
    <meta:user-defined meta:name="OVERHEIDop.GmbID/DC.identifier">gmb-2024-110459</meta:user-defined>
    <meta:user-defined meta:name="OVERHEIDop.versieInformatie"/>
  </office:meta>
</office:document-meta>
</file>