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melding brandveilig gebruik hotel Het Witte Veen, WITTEVEEN, K. Brokweg 16 (08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30/11/2023)</text:p>
            <text:p text:style-name="common-al">De gemeente Midden-Drenthe is van plan om een omgevingsvergunning te verlenen. De vergunning is aangevraagd voor melding brandveilig gebruik hotel Het Witte Veen, WITTEVEEN, K. Brokweg 16 (08-03-2024)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04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melding brandveilig gebruik hotel Het Witte Veen, WITTEVEEN, K. Brokweg 16 (08-03-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55</meta:user-defined>
    <meta:user-defined meta:name="OVERHEIDop.GmbID/DC.identifier">gmb-2024-110455</meta:user-defined>
    <meta:user-defined meta:name="OVERHEIDop.versieInformatie"/>
  </office:meta>
</office:document-meta>
</file>