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hoofdgebouw en gevel bijgebouw, Hoge Distelweg 2 en 4, 7041E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soleren van het dak hoofdgebouw en gevel bijgebouw op locatie Hoge Distelweg 2 en 4, 7041EP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5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6</meta:user-defined>
    <meta:user-defined meta:name="DCTERMS.abstract">Betreft: aanvraag op locatie Hoge Distelweg 2, 7041EP 's-Heerenberg</meta:user-defined>
    <dc:language>nl</dc:language>
    <meta:user-defined meta:name="OVERHEIDop.locatietype/OVERHEIDop.gebiedsmarkering">Vlak</meta:user-defined>
    <meta:user-defined meta:name="DC.title">Aanvraag vergunning voor het isoleren van het dak hoofdgebouw en gevel bijgebouw, Hoge Distelweg 2 en 4, 7041EP 's-Heerenbe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48</meta:user-defined>
    <meta:user-defined meta:name="OVERHEIDop.GmbID/DC.identifier">gmb-2024-110448</meta:user-defined>
    <meta:user-defined meta:name="OVERHEIDop.versieInformatie"/>
  </office:meta>
</office:document-meta>
</file>