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gemeenschappelijk buurthuis voor tiny houses westpark aan Tarralaan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gemeenschappelijk buurthuis voor tiny houses westpark (verzenddatum 05-03-2024, dossiernummer 2023753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44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4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328</meta:user-defined>
    <dc:language>nl</dc:language>
    <meta:user-defined meta:name="OVERHEIDop.locatietype/OVERHEIDop.gebiedsmarkering">Adres</meta:user-defined>
    <meta:user-defined meta:name="DC.title">Toestemming voor het bouwen van een gemeenschappelijk buurthuis voor tiny houses westpark aan Tarralaan 5 te Gron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46</meta:user-defined>
    <meta:user-defined meta:name="OVERHEIDop.GmbID/DC.identifier">gmb-2024-110446</meta:user-defined>
    <meta:user-defined meta:name="OVERHEIDop.versieInformatie"/>
  </office:meta>
</office:document-meta>
</file>