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njon 6, 4143 GS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4 heeft de gemeente een aanvraag omgevingsvergunning (regulier) ontvangen voor het perceel Donjon 6, 4143 GS Leerdam. De aanvraag is geregistreerd onder zaaknummer OVR-2024-004469. De aanvraag betreft het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044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4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4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4469</meta:user-defined>
    <dc:language>nl</dc:language>
    <meta:user-defined meta:name="OVERHEIDop.locatietype/OVERHEIDop.gebiedsmarkering">Punt</meta:user-defined>
    <meta:user-defined meta:name="DC.title">Ingekomen aanvraag omgevingsvergunning Donjon 6, 4143 GS Leerdam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45</meta:user-defined>
    <meta:user-defined meta:name="OVERHEIDop.GmbID/DC.identifier">gmb-2024-110445</meta:user-defined>
    <meta:user-defined meta:name="OVERHEIDop.versieInformatie"/>
  </office:meta>
</office:document-meta>
</file>