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ationsweg 7, 9781CE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maart 2024 een besluit genomen over de aanvraag voor het organiseren van Speciaalbier Festival Hogeland 7 september 2024 op de locatie Stationsweg 7, 9781C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043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3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3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97</meta:user-defined>
    <meta:user-defined meta:name="DCTERMS.abstract">het organiseren van Speciaalbier Festival Hogeland 7 september 2024, Stationsweg 7, 9781CE Bedum (23 april 2024)</meta:user-defined>
    <dc:language>nl</dc:language>
    <meta:user-defined meta:name="OVERHEIDop.locatietype/OVERHEIDop.gebiedsmarkering">Punt</meta:user-defined>
    <meta:user-defined meta:name="DC.title">Besluit evenementenvergunning Stationsweg 7, 9781CE Bedum</meta:user-defined>
    <meta:user-defined meta:name="DCTERMS.W3CDTF/DCTERMS.available">2024-03-12</meta:user-defined>
    <meta:user-defined meta:name="DCTERMS.W3CDTF/OVERHEIDop.jaargang">2024</meta:user-defined>
    <meta:user-defined meta:name="OVERHEIDop.publicationIssue">110436</meta:user-defined>
    <meta:user-defined meta:name="OVERHEIDop.GmbID/DC.identifier">gmb-2024-110436</meta:user-defined>
    <meta:user-defined meta:name="OVERHEIDop.versieInformatie"/>
  </office:meta>
</office:document-meta>
</file>