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Wijnstraat 94 te Dordrecht zaaknummer Z-24-439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zonnepanelen op de locatie Wijnstraat 9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43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Wijnstraat 94 te Dordrecht zaaknummer Z-24-439306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31</meta:user-defined>
    <meta:user-defined meta:name="OVERHEIDop.GmbID/DC.identifier">gmb-2024-110431</meta:user-defined>
    <meta:user-defined meta:name="OVERHEIDop.versieInformatie"/>
  </office:meta>
</office:document-meta>
</file>