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zonnepanelen op de locatie Wijnstraat 94 te Dordrecht zaaknummer Z-24-439306</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plaatsen van zonnepanelen op de locatie Wijnstraat 94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6 me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10430</text:span><text:line-break/><text:date style:data-style-name="dag" text:fixed="true" text:date-value="2024-03-12"/><text:line-break/><text:date style:data-style-name="jaar" text:fixed="true" text:date-value="2024-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0430</text:span><text:date style:data-style-name="nicedate" text:fixed="true" text:date-value="2024-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0430</text:span><text:date style:data-style-name="nicedate" text:fixed="true" text:date-value="2024-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zonnepanelen op de locatie Wijnstraat 94 te Dordrecht zaaknummer Z-24-439306</meta:user-defined>
    <meta:user-defined meta:name="DCTERMS.W3CDTF/DCTERMS.available">2024-03-12</meta:user-defined>
    <meta:user-defined meta:name="DCTERMS.W3CDTF/OVERHEIDop.jaargang">2024</meta:user-defined>
    <meta:user-defined meta:name="OVERHEIDop.publicationIssue">110430</meta:user-defined>
    <meta:user-defined meta:name="OVERHEIDop.GmbID/DC.identifier">gmb-2024-110430</meta:user-defined>
    <meta:user-defined meta:name="OVERHEIDop.versieInformatie"/>
  </office:meta>
</office:document-meta>
</file>