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distel 17, 2631 TC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4030700818</text:p>
            <text:p text:style-name="common-al">Locatie: Zeedistel 17, 2631 TC Nootdorp</text:p>
            <text:p text:style-name="common-al">Datum ontvangst: 07-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042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2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2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4958</meta:user-defined>
    <meta:user-defined meta:name="DCTERMS.abstract">Plaat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Zeedistel 17, 2631 TC Nootdorp</meta:user-defined>
    <meta:user-defined meta:name="DCTERMS.W3CDTF/DCTERMS.available">2024-03-12</meta:user-defined>
    <meta:user-defined meta:name="DCTERMS.W3CDTF/OVERHEIDop.jaargang">2024</meta:user-defined>
    <meta:user-defined meta:name="OVERHEIDop.publicationIssue">110429</meta:user-defined>
    <meta:user-defined meta:name="OVERHEIDop.GmbID/DC.identifier">gmb-2024-110429</meta:user-defined>
    <meta:user-defined meta:name="OVERHEIDop.versieInformatie"/>
  </office:meta>
</office:document-meta>
</file>