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aanleggen van een in- en/of uitrit, Greenterweg 23 8262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3-2024</text:p>
            <text:p text:style-name="common-al">
            <text:span text:style-name="nadrukvet">Locatie:</text:span> Greenterweg 23 8262BA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781222023</text:p>
            <text:p text:style-name="common-al">
            <text:span text:style-name="nadrukvet">Activiteit(en):</text:span> maken, aanleggen of veranderen van een uitweg [art. 2.2.1.e]</text:p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78122202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roep indienen. Zorg er voor dat uw beroepschrift binnen zes weken na de verzenddatum van het besluit ingediend is bij de Rechtbank Overijssel.</text:p>
            <text:p text:style-name="common-al">In uw beroepschrift moet het volgende staan:</text:p>
            <text:p text:style-name="common-al">- uw naam, adres en uw telefoonnummer</text:p>
            <text:p text:style-name="common-al">- een duidelijke omschrijving tegen welk besluit u beroep indient. U kunt bijvoorbeeld de datum en ons zaaknummer van het besluit noemen of een kopie meesturen</text:p>
            <text:p text:style-name="common-al">- de reden </text:p>
            <text:p text:style-name="common-al">- de datum en uw handtekening</text:p>
            <text:p text:style-name="common-al">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7812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042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81872023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aanleggen van een in- en/of uitrit, Greenterweg 23 8262BA Kamp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27</meta:user-defined>
    <meta:user-defined meta:name="OVERHEIDop.GmbID/DC.identifier">gmb-2024-110427</meta:user-defined>
    <meta:user-defined meta:name="OVERHEIDop.versieInformatie"/>
  </office:meta>
</office:document-meta>
</file>