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Herdenking op 4 mei 2024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4 mei herdenking Barendrecht voor het organiseren van het evenement Herdenking op zaterdag 4 mei 2024 van 18:00 tot 21:00 uur op het adres Doormanplein 1 te Barendrecht, referentienummer 2024-010451, verzonden aan aanvrager op 6 maart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042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0451</meta:user-defined>
    <dc:language>nl</dc:language>
    <meta:user-defined meta:name="OVERHEIDop.locatietype/OVERHEIDop.gebiedsmarkering">Adres</meta:user-defined>
    <meta:user-defined meta:name="DC.title">Verleende evenementenvergunning, “Herdenking op 4 mei 2024”, gemeente Barendrech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25</meta:user-defined>
    <meta:user-defined meta:name="OVERHEIDop.GmbID/DC.identifier">gmb-2024-110425</meta:user-defined>
    <meta:user-defined meta:name="OVERHEIDop.versieInformatie"/>
  </office:meta>
</office:document-meta>
</file>