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entfeest De Zoepstreek op 5 en 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entfeest De Zoepstreek in een weiland aan de Veentiesakkers (naast Wijsterseweg 2 Mantinge) op 5 en 6 april 2024 van 20.0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222" xlink:type="simple">(https://formulieren.middendrenthe.nl/website/!suite42.scherm1260?mObj=14382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04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entfeest De Zoepstreek op 5 en 6 april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422</meta:user-defined>
    <meta:user-defined meta:name="OVERHEIDop.GmbID/DC.identifier">gmb-2024-110422</meta:user-defined>
    <meta:user-defined meta:name="OVERHEIDop.versieInformatie"/>
  </office:meta>
</office:document-meta>
</file>