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optredens van Gospelband op 11 mei en 25 mei, 8 juni en 20 juni, 14 september en 28 september op div. locaties in de binnenstad va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tredens Gospelband</text:p>
                  </table:table-cell>
                  <table:table-cell table:style-name="entry" table:number-rows-spanned="1" table:number-columns-spanned="1">
                    <text:p text:style-name="table_al">07-03-2024</text:p>
                  </table:table-cell>
                  <table:table-cell table:style-name="entry" table:number-rows-spanned="1" table:number-columns-spanned="1">
                    <text:p text:style-name="table_al">11-5 en 25-05, </text:p>
                    <text:p text:style-name="table_al">08-06 en 20-06, 14-09 en 28-09-</text:p>
                  </table:table-cell>
                  <table:table-cell table:style-name="entry" table:number-rows-spanned="1" table:number-columns-spanned="1">
                    <text:p text:style-name="table_al">14:00 - 16:00 uur</text:p>
                  </table:table-cell>
                  <table:table-cell table:style-name="entry" table:number-rows-spanned="1" table:number-columns-spanned="1">
                    <text:p text:style-name="table_al">Opbouw 12:00 - 14:00 uur, afbouw 16:00 - 17:00 uur, dit geldt voor alle datums en div. locaties</text:p>
                  </table:table-cell>
                  <table:table-cell table:style-name="entry" table:number-rows-spanned="1" table:number-columns-spanned="1">
                    <text:p text:style-name="table_al">div. locaties in de binnenstad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://www.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Postbus 30026, 9700 RM Gron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maart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0416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41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41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DC.title">Toestemming voor de optredens van Gospelband op 11 mei en 25 mei, 8 juni en 20 juni, 14 september en 28 september op div. locaties in de binnenstad van Groning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416</meta:user-defined>
    <meta:user-defined meta:name="OVERHEIDop.GmbID/DC.identifier">gmb-2024-110416</meta:user-defined>
    <meta:user-defined meta:name="OVERHEIDop.versieInformatie"/>
  </office:meta>
</office:document-meta>
</file>