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Akkerwinde 3 en 4, 8315 BK te Luttelgeest: het bouwen van een twee onder één kap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24 is een Omgevingsvergunning verleend voor deze locatie. Het gaat om het bouwen van een twee onder één kap woning 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10415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41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41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696</meta:user-defined>
    <meta:user-defined meta:name="DCTERMS.abstract">Akkerwinde 3 en 4, 8315 BK te Luttelgeest: Omgevingsvergunning 8 maart 2024 het bouwen van een twee onder één kap woning </meta:user-defined>
    <dc:language>nl</dc:language>
    <meta:user-defined meta:name="OVERHEIDop.locatietype/OVERHEIDop.gebiedsmarkering">Punt</meta:user-defined>
    <meta:user-defined meta:name="DC.title">Besluit omgevingsvergunning Akkerwinde 3 en 4, 8315 BK te Luttelgeest: het bouwen van een twee onder één kap woning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415</meta:user-defined>
    <meta:user-defined meta:name="OVERHEIDop.GmbID/DC.identifier">gmb-2024-110415</meta:user-defined>
    <meta:user-defined meta:name="OVERHEIDop.versieInformatie"/>
  </office:meta>
</office:document-meta>
</file>