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voeren van groot onderhoud aan diverse blokken huurwoningen aan Boskant 50, 52, 85, 87, 89, 91 en 9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50, 52, 85, 87, 89, 91 en 9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uitvoeren van groot onderhoud aan diverse blokken huurwoningen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6981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4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17-2023</meta:user-defined>
    <dc:language>nl</dc:language>
    <meta:user-defined meta:name="OVERHEIDop.locatietype/OVERHEIDop.gebiedsmarkering">Weg</meta:user-defined>
    <meta:user-defined meta:name="DC.title">Toestemming voor het uitvoeren van groot onderhoud aan diverse blokken huurwoningen aan Boskant 50, 52, 85, 87, 89, 91 en 93 te Hand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12</meta:user-defined>
    <meta:user-defined meta:name="OVERHEIDop.GmbID/DC.identifier">gmb-2024-110412</meta:user-defined>
    <meta:user-defined meta:name="OVERHEIDop.versieInformatie"/>
  </office:meta>
</office:document-meta>
</file>