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uikermarkt op 31 maart, 19 mei, 7 juli , 25 augustus, 29 september en 27 oktober aan Suikerlaan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markt</text:p>
                  </table:table-cell>
                  <table:table-cell table:style-name="entry" table:number-rows-spanned="1" table:number-columns-spanned="1">
                    <text:p text:style-name="table_al">06-03-2024</text:p>
                  </table:table-cell>
                  <table:table-cell table:style-name="entry" table:number-rows-spanned="1" table:number-columns-spanned="1">
                    <text:p text:style-name="table_al">31-03, 19-05, </text:p>
                    <text:p text:style-name="table_al">07-07, 25-08, </text:p>
                    <text:p text:style-name="table_al">29-09, 27-10</text:p>
                  </table:table-cell>
                  <table:table-cell table:style-name="entry" table:number-rows-spanned="1" table:number-columns-spanned="1">
                    <text:p text:style-name="table_al">11:00 - 17:00 uur</text:p>
                  </table:table-cell>
                  <table:table-cell table:style-name="entry" table:number-rows-spanned="1" table:number-columns-spanned="1">
                    <text:p text:style-name="table_al">Opbouw 08:00 -11:00 uur, afbouw 17:00 - 19:00 uur, dit geldt voor alle datums</text:p>
                  </table:table-cell>
                  <table:table-cell table:style-name="entry" table:number-rows-spanned="1" table:number-columns-spanned="1">
                    <text:p text:style-name="table_al">Suikerlaan 6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Postbus 30026, 9700 RM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41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1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1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suikermarkt op 31 maart, 19 mei, 7 juli , 25 augustus, 29 september en 27 oktober aan Suikerlaan 6 te Gron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11</meta:user-defined>
    <meta:user-defined meta:name="OVERHEIDop.GmbID/DC.identifier">gmb-2024-110411</meta:user-defined>
    <meta:user-defined meta:name="OVERHEIDop.versieInformatie"/>
  </office:meta>
</office:document-meta>
</file>