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Toerisme en recre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6 maart 2024;</text:p>
            <text:p text:style-name="al">gelet op het bepaalde in artikel 4:25 e.v. Algemene wet bestuursrecht,</text:p>
            <text:p text:style-name="al">mede gelet op artikel 5 lid 7 van de Algemene subsidieverordening Venlo 2020 en artikel 13 van de subsidieregel toerisme en recreatie;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vaststelling van het subsidieplafond 2024 voor de subsidieregel Toerisme en recreatie op € 132.125,00. </text:p>
              </text:list-item>
            </text:list>
            <text:p text:style-name="al">De verdeling van de subsidie vindt plaats conform de in de subsidieregel Toerisme en recreatie vastgestelde wijze van verdeling.</text:p>
            <text:list text:style-name="id1-3-2-2-1-4">
              <text:list-item text:style-override="id1-3-2-2-1-4-1">
                <text:number>II.</text:number>
                <text:p text:style-name="al">Dit besluit treedt in werking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6 maart 2024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49994</meta:user-defined>
    <dc:language>nl</dc:language>
    <meta:user-defined meta:name="OVERHEIDop.locatietype/OVERHEIDop.gebiedsmarkering">Gemeente</meta:user-defined>
    <meta:user-defined meta:name="DC.title">Subsidieplafond Toerisme en recreatie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04</meta:user-defined>
    <meta:user-defined meta:name="OVERHEIDop.GmbID/DC.identifier">gmb-2024-110404</meta:user-defined>
    <meta:user-defined meta:name="OVERHEIDop.versieInformatie"/>
  </office:meta>
</office:document-meta>
</file>