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aasvuur 2024 (31 maart 2024) hoek Oldenkotsedijk/Oostendorperweg</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8 maart 2024 een besluit genomen op de aanvraag met zaaknummer Z2024-00000059 voor een Evenementenvergunning voor Paasvuur 2024 (31 maart 2024) op de locatie hoek Oldenkotsedijk/Oostendorperweg.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040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0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0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59</meta:user-defined>
    <meta:user-defined meta:name="DCTERMS.abstract">Betreft:  Besluit op locatie hoek Oldenkotsedijk/Oostendorperweg</meta:user-defined>
    <dc:language>nl</dc:language>
    <meta:user-defined meta:name="OVERHEIDop.locatietype/OVERHEIDop.gebiedsmarkering">Punt</meta:user-defined>
    <meta:user-defined meta:name="DC.title">Toestemming voor Paasvuur 2024 (31 maart 2024) hoek Oldenkotsedijk/Oostendorperweg</meta:user-defined>
    <meta:user-defined meta:name="DCTERMS.W3CDTF/DCTERMS.available">2024-03-12</meta:user-defined>
    <meta:user-defined meta:name="DCTERMS.W3CDTF/OVERHEIDop.jaargang">2024</meta:user-defined>
    <meta:user-defined meta:name="OVERHEIDop.publicationIssue">110403</meta:user-defined>
    <meta:user-defined meta:name="OVERHEIDop.GmbID/DC.identifier">gmb-2024-110403</meta:user-defined>
    <meta:user-defined meta:name="OVERHEIDop.versieInformatie"/>
  </office:meta>
</office:document-meta>
</file>