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nabij Dreefseweg 35 aan Dreefseweg 35, 5171 VM Kaatsheuvel, Verzoeklocatie 202403070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eefseweg 35, 5171 VM Kaatsheuvel, Verzoeklocatie 2024030700755,</text:span> het plaatsen van een erfafscheiding nabij Dreefseweg 35 (0809Z2400736 ontvangen 07-03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40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736</meta:user-defined>
    <meta:user-defined meta:name="DCTERMS.abstract">Dreefseweg nabij 35, Kaatsheuvel; plaatsen erfafscheiding nabij Dreefseweg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rfafscheiding nabij Dreefseweg 35 aan Dreefseweg 35, 5171 VM Kaatsheuvel, Verzoeklocatie 2024030700755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02</meta:user-defined>
    <meta:user-defined meta:name="OVERHEIDop.GmbID/DC.identifier">gmb-2024-110402</meta:user-defined>
    <meta:user-defined meta:name="OVERHEIDop.versieInformatie"/>
  </office:meta>
</office:document-meta>
</file>