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ppenhuizerweg 27, 9996VC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4 een besluit genomen over de aanvraag voor het legaliseren van een woning in een schuur op de locatie Eppenhuizerweg 27, 9996VC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40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0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0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96</meta:user-defined>
    <meta:user-defined meta:name="DCTERMS.abstract">het legaliseren van een woning in een schuur, Eppenhuizerweg 27, 9996VC Eppenhuizen (23 april 2024)</meta:user-defined>
    <dc:language>nl</dc:language>
    <meta:user-defined meta:name="OVERHEIDop.locatietype/OVERHEIDop.gebiedsmarkering">Punt</meta:user-defined>
    <meta:user-defined meta:name="DC.title">Besluit op omgevingsvergunning, Eppenhuizerweg 27, 9996VC Eppenhuizen</meta:user-defined>
    <meta:user-defined meta:name="DCTERMS.W3CDTF/DCTERMS.available">2024-03-12</meta:user-defined>
    <meta:user-defined meta:name="DCTERMS.W3CDTF/OVERHEIDop.jaargang">2024</meta:user-defined>
    <meta:user-defined meta:name="OVERHEIDop.publicationIssue">110400</meta:user-defined>
    <meta:user-defined meta:name="OVERHEIDop.GmbID/DC.identifier">gmb-2024-110400</meta:user-defined>
    <meta:user-defined meta:name="OVERHEIDop.versieInformatie"/>
  </office:meta>
</office:document-meta>
</file>