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Lindefeesten Sambeek op 29, 30 maart, 3, 5 en 6 april 2024 Pastoor de Vochtplein 1, 5836BE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ouden van Lindefeesten Sambeek op 29, 30 maart, 3, 5 en 6 april 2024</text:p>
              </text:list-item>
              <text:list-item text:style-override="id1-3-2-1-1-2-2">
                <text:number>•</text:number>
                <text:p text:style-name="al">Besluitdatum: 6 maart 2024</text:p>
              </text:list-item>
              <text:list-item text:style-override="id1-3-2-1-1-2-3">
                <text:number>•</text:number>
                <text:p text:style-name="al">Locatie: Pastoor de Vochtplein 1, 5836BE Sambeek</text:p>
              </text:list-item>
              <text:list-item text:style-override="id1-3-2-1-1-2-4">
                <text:number>•</text:number>
                <text:p text:style-name="al">Zaaknummer: Z2023-000075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7 april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039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9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9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7578</meta:user-defined>
    <meta:user-defined meta:name="DCTERMS.abstract">evenementenvergunning verleend voor het houden van Lindefeesten Sambeek op 29, 30 maart, 3, 5 en 6 april 2024 Pastoor de Vochtplein 1, 5836BE Sambeek </meta:user-defined>
    <dc:language>nl</dc:language>
    <meta:user-defined meta:name="OVERHEIDop.locatietype/OVERHEIDop.gebiedsmarkering">Vlak</meta:user-defined>
    <meta:user-defined meta:name="DC.title">evenementenvergunning verleend voor het houden van Lindefeesten Sambeek op 29, 30 maart, 3, 5 en 6 april 2024 Pastoor de Vochtplein 1, 5836BE Sambeek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397</meta:user-defined>
    <meta:user-defined meta:name="OVERHEIDop.GmbID/DC.identifier">gmb-2024-110397</meta:user-defined>
    <meta:user-defined meta:name="OVERHEIDop.versieInformatie"/>
  </office:meta>
</office:document-meta>
</file>