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gemeentelijk monument aan Le Chevalierlaan 3, 8162PD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een gemeentelijk monument aan Le Chevalierlaan 3, 8162PD Epe. </text:p>
            <text:p text:style-name="common-al">Datum aanvraag:  07-03-2024</text:p>
            <text:p text:style-name="common-al">Zaaknummer : 95566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039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9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9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639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een gemeentelijk monument aan Le Chevalierlaan 3, 8162PD Epe</meta:user-defined>
    <meta:user-defined meta:name="DCTERMS.W3CDTF/DCTERMS.available">2024-03-12</meta:user-defined>
    <meta:user-defined meta:name="DCTERMS.W3CDTF/OVERHEIDop.jaargang">2024</meta:user-defined>
    <meta:user-defined meta:name="OVERHEIDop.publicationIssue">110392</meta:user-defined>
    <meta:user-defined meta:name="OVERHEIDop.GmbID/DC.identifier">gmb-2024-110392</meta:user-defined>
    <meta:user-defined meta:name="OVERHEIDop.versieInformatie"/>
  </office:meta>
</office:document-meta>
</file>