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30501020, 's-Gravenhofplein ongenummerd kadastraal bekend als HUL00 A 2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ppartementsgebouw met ondergrondse garage realiseren aan Verzoeklocatie 2024030501020, 's-Gravenhofplein ongenummerd kadastraal bekend als HUL00 A 2939</text:span>
          </text:p>
            <text:p text:style-name="common-al">De gemeente Gemeente Hulst heeft een aanvraag voor een omgevingsvergunning ontvangen. De vergunning is aangevraagd voor appartementsgebouw met ondergrondse garage realiseren aan Verzoeklocatie 2024030501020, 's-Gravenhofplein ongenummerd kadastraal bekend als HUL00 A 2939.</text:p>
            <text:p text:style-name="common-al">
            
          </text:p>
            <text:p text:style-name="common-al">Zaaknummer: 067767320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039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9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9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73208</meta:user-defined>
    <meta:user-defined meta:name="DCTERMS.abstract">Aanvraag vergunning voor 0677673208 appartementsgebouw met ondergrondse garage realiseren aan  's-Gravenhofplein ongenummerd kadastraal bekend als HUL00 A 29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zoeklocatie 2024030501020, 's-Gravenhofplein ongenummerd kadastraal bekend als HUL00 A 2939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91</meta:user-defined>
    <meta:user-defined meta:name="OVERHEIDop.GmbID/DC.identifier">gmb-2024-110391</meta:user-defined>
    <meta:user-defined meta:name="OVERHEIDop.versieInformatie"/>
  </office:meta>
</office:document-meta>
</file>