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bezorg- en afhaalrestaurant op de locatie Kerkstraat 2 te Sliedrecht zaaknummer Z-23-4369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een melding op grond van het Activiteitenbesluit milieubeheer ontvangen. De melding is gedaan voor het starten van een bezorg- en afhaalrestaurant op de locatie Kerkstraat2 te Slie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1038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8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8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tarten van een bezorg- en afhaalrestaurant op de locatie Kerkstraat 2 te Sliedrecht zaaknummer Z-23-436996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387</meta:user-defined>
    <meta:user-defined meta:name="OVERHEIDop.GmbID/DC.identifier">gmb-2024-110387</meta:user-defined>
    <meta:user-defined meta:name="OVERHEIDop.versieInformatie"/>
  </office:meta>
</office:document-meta>
</file>