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Voorjaarskermis van 15 maart 2024 t/m 24 maart 2024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11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januari 2024</text:p>
            <text:p text:style-name="common-al">
            <text:span text:style-name="nadrukvet">Omschrijving:</text:span> Voorjaarskermis van 15 maart 2024 t/m 24 maart 2024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37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Voorjaarskermis van 15 maart 2024 t/m 24 maart 2024 - Evenemententerrein (Almere Buiten),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75</meta:user-defined>
    <meta:user-defined meta:name="OVERHEIDop.GmbID/DC.identifier">gmb-2024-110375</meta:user-defined>
    <meta:user-defined meta:name="OVERHEIDop.versieInformatie"/>
  </office:meta>
</office:document-meta>
</file>